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1 Certificat de Fin d’Études Élémentaires (CFEE)</text:p>
      <text:p text:style-name="P2">Épreuve de Rédaction</text:p>
      <text:h text:style-name="P4" text:outline-level="1">Rédaction</text:h>
      <text:p text:style-name="P5"><text:span text:style-name="T2">Fais le portrait du sportif ou de l’artiste que tu préfères (lutteur, footballeur, chanteur,</text:span></text:p>
      <text:p text:style-name="P5"><text:span text:style-name="T2">danseur...).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5:11:43.04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6" meta:word-count="34" meta:character-count="227"/>
  </office:meta>
</office:document-meta>
</file>