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Text_20_body">
      <style:paragraph-properties fo:margin-top="0.499cm" fo:margin-bottom="0.21cm" fo:padding-left="0.499cm" fo:padding-right="0cm" fo:padding-top="0cm" fo:padding-bottom="0cm" fo:border-left="0.141cm solid #0000ff" fo:border-right="none" fo:border-top="none" fo:border-bottom="none" style:shadow="non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08 Certificat de Fin d’Études Élémentaires (CFEE)</text:p>
      <text:p text:style-name="P2">Épreuve de Rédaction</text:p>
      <text:h text:style-name="P4" text:outline-level="1">Rédaction</text:h>
      <text:p text:style-name="P5"><text:span text:style-name="T2">Vous voulez exercer un métier quand vous serez grand(e). Quel est ce métier ?</text:span></text:p>
      <text:p text:style-name="P5"><text:span text:style-name="T2">Dites pourquoi vous l’avez chois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1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2T14:56:43.83</dc:date>
    <meta:editing-duration>PT2H50M25S</meta:editing-duration>
    <meta:editing-cycles>8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6" meta:word-count="38" meta:character-count="234"/>
  </office:meta>
</office:document-meta>
</file>