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7 Certificat de Fin d’Études Élémentaires (CFEE)</text:p>
      <text:p text:style-name="P2">Épreuve de Rédaction</text:p>
      <text:h text:style-name="P4" text:outline-level="1">Rédaction</text:h>
      <text:p text:style-name="P5"><text:span text:style-name="T2">Au cours de votre scolarité, vous avez rencontré un maître ou une maîtresse que vous aviez bien aimé (e).</text:span></text:p>
      <text:p text:style-name="P5"><text:span text:style-name="T2">Faites son portra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55:45.04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6" meta:word-count="41" meta:character-count="248"/>
  </office:meta>
</office:document-meta>
</file>