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5 Certificat de Fin d’Études Élémentaires (CFEE)</text:p>
      <text:p text:style-name="P2">Épreuve de Rédaction</text:p>
      <text:h text:style-name="P4" text:outline-level="1">Rédaction</text:h>
      <text:p text:style-name="P5"><text:span text:style-name="T2">Pendant les journées nationales de vaccination, une équipe d’agents de la santé s’est présentée dans votre quartier, village ou école pour vacciner les enfants. Racont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53:39.06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5" meta:word-count="44" meta:character-count="293"/>
  </office:meta>
</office:document-meta>
</file>