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2 Certificat de Fin d’Études Élémentaires (CFEE)</text:p>
      <text:p text:style-name="P2">Épreuve de Rédaction</text:p>
      <text:h text:style-name="P4" text:outline-level="1">Rédaction</text:h>
      <text:p text:style-name="P5"><text:span text:style-name="T2">Un événement malheureux vient de frapper votre village, votre ville, ou votre pays : catastrophe naturelle, épidémie, disparition d’une grande figure, etc... Les populations se mobilisent. Racontez ce qui s’est passé et dites ce que vous avez surtout fait et resse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49:26.93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5" meta:word-count="60" meta:character-count="391"/>
  </office:meta>
</office:document-meta>
</file>