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97 Certificat de Fin d’Études Élémentaires (CFEE)</text:p>
      <text:p text:style-name="P2">Épreuve de Rédaction</text:p>
      <text:h text:style-name="P4" text:outline-level="1">Rédaction</text:h>
      <text:p text:style-name="P5"><text:span text:style-name="T2">Votre école a organisé une fête.</text:span></text:p>
      <text:p text:style-name="P5"><text:span text:style-name="T2">Racontez l’événement à un de vos camarades absent durant la pério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4:40:16.91</dc:date>
    <meta:editing-duration>PT2H50M25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6" meta:word-count="36" meta:character-count="223"/>
  </office:meta>
</office:document-meta>
</file>