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5 Certificat de Fin d’Études Élémentaires (CFEE)</text:p>
      <text:p text:style-name="P2">Épreuve de Rédaction</text:p>
      <text:h text:style-name="P4" text:outline-level="1">Rédaction</text:h>
      <text:p text:style-name="P5"><text:span text:style-name="T2">Tout est calme dans votre village ou dans votre quartier. Soudain de grands cris se font entendre.</text:span></text:p>
      <text:p text:style-name="P5"><text:span text:style-name="T2">Que se passe-t-il ? Racont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37:17.59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6" meta:word-count="41" meta:character-count="249"/>
  </office:meta>
</office:document-meta>
</file>