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4 Certificat de Fin d’Études Élémentaires (CFEE)</text:p>
      <text:p text:style-name="P2">Épreuve de Rédaction</text:p>
      <text:h text:style-name="P4" text:outline-level="1">Rédaction</text:h>
      <text:p text:style-name="P5"><text:span text:style-name="T2">Au cours des « Navétanes », l’équipe de votre village ou de votre quartier a remporté la coupe de football. On organise une grande fête à la place publique. Racont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36:22.92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49" meta:character-count="289"/>
  </office:meta>
</office:document-meta>
</file>