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Text_20_body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993 Certificat de Fin d’Études Élémentaires (CFEE)</text:p>
      <text:p text:style-name="P2">Épreuve de Rédaction</text:p>
      <text:h text:style-name="P4" text:outline-level="1">Rédaction</text:h>
      <text:p text:style-name="P5"><text:span text:style-name="T2">La famille est en train de prendre le repas. Soudain, quelqu’un frappe à la porte. On lui ouvre. C’est votre père, votre mère..... qui revient d’un voyage. Raco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2T14:33:26.76</dc:date>
    <meta:editing-duration>PT2H50M25S</meta:editing-duration>
    <meta:editing-cycles>8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5" meta:word-count="47" meta:character-count="286"/>
  </office:meta>
</office:document-meta>
</file>