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Heading_20_1">
      <style:text-properties fo:color="#0047ff" style:font-name="Trebuchet MS" fo:font-size="18pt" style:font-size-asian="18pt" style:font-size-complex="18pt"/>
    </style:style>
    <style:style style:name="P6"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ing_20_1">
      <style:text-properties fo:color="#008000" style:font-name="Trebuchet MS" fo:font-size="18pt" style:font-size-asian="18pt" style:font-size-complex="18pt"/>
    </style:style>
    <style:style style:name="P9" style:family="paragraph" style:parent-style-name="Text_20_body">
      <style:paragraph-properties fo:margin-top="0.499cm" fo:margin-bottom="0.21cm" fo:padding-left="0.499cm" fo:padding-right="0cm" fo:padding-top="0cm" fo:padding-bottom="0cm" fo:border-left="0.141cm solid #0000ff" fo:border-right="none" fo:border-top="none" fo:border-bottom="none" style:shadow="none"/>
      <style:text-properties style:font-name="Times New Roman"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2 Certificat de Fin d’Études Élémentaires (CFEE)</text:p>
      <text:p text:style-name="P2">Épreuve d'Orthographe</text:p>
      <text:h text:style-name="P5" text:outline-level="1">Dictée : La vie du paysan d’autrefois</text:h>
      <text:p text:style-name="P9">De mémoire d’homme, jusqu’à une date récente, la nourriture n’a jamais manqué dans les villages, même pendant la période de disette. Les vieillards qui vivaient de riz vaillamment acquis à la ville, aimaient raconter l’histoire du village : une loi vieille comme la latérite des collines obligeait chaque homme valide à produire à la saison des pluies trois fois plus de céréales qu’il n’en fallait pour faire vivre une famille jusqu’aux prochaines récoltes. La constitution d’un stock de survie sur une longue durée était un principe inviolable, la première des règles qui régissaient la vie de la communauté. Ceux qui n’avaient pas pu remplir leurs greniers étaient l’objet de railleries féroces et ne trouvèrent le salut que dans l’exode.</text:p>
      <text:h text:style-name="P7" text:outline-level="1">Aminata Sow FALL</text:h>
      <text:h text:style-name="P8" text:outline-level="1">Questions</text:h>
      <text:p text:style-name="P4">I- Compréhension</text:p>
      <text:p text:style-name="P4"><text:s/></text:p>
      <text:p text:style-name="P4">I) Relève dans le texte de la dictée deux passages qui montrent que le paysan d’autrefois travaillait beaucoup.</text:p>
      <text:p text:style-name="P4"><text:s/></text:p>
      <text:p text:style-name="P4">2) Explique : disette - railleries.</text:p>
      <text:p text:style-name="P4"><text:s/></text:p>
      <text:p text:style-name="P4"><text:s/></text:p>
      <text:p text:style-name="P4">II- Grammaire</text:p>
      <text:p text:style-name="P4">Donne la nature et la fonction de : De mémoire d’homme – chaque – ceux – féroces</text:p>
      <text:p text:style-name="P4"><text:s/></text:p>
      <text:p text:style-name="P4"><text:s/></text:p>
      <text:p text:style-name="P4">III- Conjugaison</text:p>
      <text:p text:style-name="P4">« Les vieillards qui vivaient de riz … aimaient raconter l’histoire du village. » Mets cette phrase au présent, au futur simple et plus-que-parfait de l’indicatif.</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05-27T13:08:22.71</dc:date>
    <meta:editing-duration>PT1H25M23S</meta:editing-duration>
    <meta:editing-cycles>6</meta:editing-cycles>
    <meta:generator>OpenOffice.org/3.3$Win32 OpenOffice.org_project/330m20$Build-9567</meta:generator>
    <dc:creator>Yaye Sadio Camara</dc:creator>
    <meta:document-statistic meta:table-count="0" meta:image-count="2" meta:object-count="0" meta:page-count="1" meta:paragraph-count="20" meta:word-count="220" meta:character-count="1358"/>
  </office:meta>
</office:document-meta>
</file>