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itre1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Heading_20_1">
      <style:text-properties style:font-name="Trebuchet MS" fo:font-size="18pt" style:font-size-asian="18pt" style:font-size-complex="18pt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Heading_20_1">
      <style:paragraph-properties fo:margin-top="0.499cm" fo:margin-bottom="0.21cm" fo:text-align="end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0pt" fo:font-style="italic" fo:font-weight="bold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8000"/>
    </style:style>
    <style:style style:name="T5" style:family="text">
      <style:text-properties fo:color="#008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1 Certificat de Fin d’Études Élémentaires (CFEE)</text:p>
      <text:p text:style-name="P2">Épreuve d'Orthographe</text:p>
      <text:h text:style-name="P6" text:outline-level="1">Dictée : En vacances au village </text:h>
      <text:p text:style-name="P10"><text:span text:style-name="T2">Loin des bruits de la grande ville, Coura passait d’agréables vacances à la campagne, dans son petit village natal. Heureuse de retrouver cette vie à la fois paisible et tranquille, elle vaquait aux travaux domestiques. Avec ses camarades d’enfance, elle chantait et dansait autour du puits et au cours des veillées pendant les nuits de lune.</text:span></text:p>
      <text:p text:style-name="P10"><text:span text:style-name="T2">Elles allaient ensemble chercher le bois mort. Quand les garçons leur rapportaient de la chasse un petit gibier, c’était le festin pour tous les jeunes du quartier.</text:span></text:p>
      <text:h text:style-name="P7" text:outline-level="1"><text:span text:style-name="T3">Mame Younousse Dieng</text:span></text:h>
      <text:h text:style-name="P5" text:outline-level="1"><text:span text:style-name="T4">Questions</text:span></text:h>
      <text:p text:style-name="P4">I-Relevez 3 expressions qui montrent que Coura préfère passer ses vacances à la campagne.</text:p>
      <text:p text:style-name="P4"/>
      <text:p text:style-name="P4">II-a)-Que signifie l’expression : « Elle vaquait aux travaux domestiques. » ?</text:p>
      <text:p text:style-name="P4"/>
      <text:p text:style-name="P4">b)-Trouvez deux mots de la même famille que« festin ».</text:p>
      <text:p text:style-name="P4"/>
      <text:p text:style-name="P4">III-Trouvez la nature et la fonction des mots suivants : campagne-heureuse-tranquille-leur.</text:p>
      <text:p text:style-name="P4"/>
      <text:p text:style-name="P4">IV-« Coura passait ses vacances à la campagne. » Mettez cette phrase au futur simple, au passé simple et au plus-que-parfait de l’indicatif puis au conditionnel présent.</text:p>
      <text:p text:style-name="P4"/>
      <text:p text:style-name="P4"/>
      <text:p text:style-name="P4">2°)-Mettez ce verbe au plus-que-parfait de l’indicatif ; au conditionnel présent ; au futur simple et au passé simple de l’indicatif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11:33.55</dc:date>
    <meta:editing-duration>PT1H25M23S</meta:editing-duration>
    <meta:editing-cycles>6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14" meta:word-count="205" meta:character-count="1295"/>
  </office:meta>
</office:document-meta>
</file>