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6F000001B33E6932D2.gif"/>
  <manifest:file-entry manifest:media-type="image/gif" manifest:full-path="Pictures/100000000000003C0000004044232A26.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Titre1">
      <style:text-properties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Heading_20_1">
      <style:text-properties fo:color="#008000" style:font-name="Trebuchet MS" fo:font-size="18pt" style:font-size-asian="18pt" style:font-size-complex="18pt"/>
    </style:style>
    <style:style style:name="P7" style:family="paragraph" style:parent-style-name="Heading_20_1">
      <style:text-properties fo:color="#0047ff" style:font-name="Trebuchet MS" fo:font-size="18pt" style:font-size-asian="18pt" style:font-size-complex="18pt"/>
    </style:style>
    <style:style style:name="P8" style:family="paragraph" style:parent-style-name="Heading_20_1">
      <style:paragraph-properties fo:margin-top="0.499cm" fo:margin-bottom="0.21cm" fo:text-align="end" style:justify-single-word="false" fo:padding-left="0.499cm" fo:padding-right="0cm" fo:padding-top="0cm" fo:padding-bottom="0cm" fo:border-left="0.141cm solid #0000ff" fo:border-right="none" fo:border-top="none" fo:border-bottom="none" style:shadow="none"/>
      <style:text-properties style:font-name="Arial" fo:font-size="10pt" fo:font-style="italic" fo:font-weight="bold" style:font-size-asian="10pt" style:font-style-asian="italic" style:font-size-complex="10pt" style:font-style-complex="italic"/>
    </style:style>
    <style:style style:name="P9"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10"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Times New Roman" fo:font-size="14pt" style:font-size-asian="14pt" style:font-size-complex="14pt"/>
    </style:style>
    <style:style style:name="P11" style:family="paragraph" style:parent-style-name="Text_20_body">
      <style:paragraph-properties fo:margin-top="0.499cm" fo:margin-bottom="0.21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2" style:family="paragraph" style:parent-style-name="Text_20_body">
      <style:paragraph-properties fo:margin-top="0.499cm" fo:margin-bottom="0.21cm" fo:text-align="end" style:justify-single-word="false" fo:padding-left="0.499cm" fo:padding-right="0cm" fo:padding-top="0cm" fo:padding-bottom="0cm" fo:border-left="0.141cm solid #0000ff" fo:border-right="none" fo:border-top="none" fo:border-bottom="none" style:shadow="none"/>
      <style:text-properties style:font-name="Arial" fo:font-size="10pt" fo:font-style="italic" fo:font-weight="bold" style:font-size-asian="10pt" style:font-style-asian="italic" style:font-size-complex="10pt" style:font-style-complex="italic"/>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font-name="Times New Roman"/>
    </style:style>
    <style:style style:name="T3" style:family="text">
      <style:text-properties style:font-weight-asian="bold" style:font-weight-complex="bold"/>
    </style:style>
    <style:style style:name="T4" style:family="text">
      <style:text-properties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0 Certificat de Fin d’Études Élémentaires (CFEE)</text:p>
      <text:p text:style-name="P2">Épreuve d'Orthographe</text:p>
      <text:h text:style-name="P7" text:outline-level="1">Dictée : </text:h>
      <text:p text:style-name="P11"><text:span text:style-name="T2">Au sein de la savane asséchée et jaunie les tiges des grandes herbes craquaient avec un bruit suraigu. Le sable du sentier était en feu et, de loin en loin, créait des mirages. Les oiseaux avaient déserté l’orée pour le cœur des forêts, là où la fraîcheur et l’humidité demeuraient permanentes. Les serpents, grands et petits, traversaient avec rapidité le sable embrasé des chemins et disparaissaient dans le bois en quête d’ombre. Dans le ciel, pas un oiseau.</text:span></text:p>
      <text:h text:style-name="P8" text:outline-level="1"><text:span text:style-name="T3">Guy Menga</text:span></text:h>
      <text:p text:style-name="P12"><text:span text:style-name="T3"/></text:p>
      <text:h text:style-name="P6" text:outline-level="1">Questions</text:h>
      <text:p text:style-name="P5">I-Compréhension :</text:p>
      <text:p text:style-name="P5"/>
      <text:p text:style-name="P5">1°)- Donnez un titre au texte.</text:p>
      <text:p text:style-name="P5"/>
      <text:p text:style-name="P5">2°)-Expliquez :</text:p>
      <text:p text:style-name="P5"/>
      <text:p text:style-name="P5">un bruit suraigu</text:p>
      <text:p text:style-name="P5">l’orée</text:p>
      <text:p text:style-name="P5">sable embrasé</text:p>
      <text:p text:style-name="P5">en quête d’ombre</text:p>
      <text:p text:style-name="P5">II-Grammaire :</text:p>
      <text:p text:style-name="P5"/>
      <text:p text:style-name="P5">1°)-Donnez la nature et la fonction de :</text:p>
      <text:p text:style-name="P5"/>
      <text:p text:style-name="P5">asséchée</text:p>
      <text:p text:style-name="P5">sentier</text:p>
      <text:p text:style-name="P5">permanentes</text:p>
      <text:p text:style-name="P5">avec rapidité</text:p>
      <text:p text:style-name="P5">III-Conjugaison :</text:p>
      <text:p text:style-name="P5"/>
      <text:p text:style-name="P5">1°)-A quel temps est conjugué le verbe de la première phrase ?</text:p>
      <text:p text:style-name="P5"/>
      <text:p text:style-name="P5">2°)-Mettez ce verbe au plus-que-parfait de l’indicatif ; au conditionnel présent ; au futur simple et au passé simple de l’indicatif.</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1"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Times New Roman" fo:font-size="14pt" fo:font-weight="normal" style:font-size-asian="14pt" style:font-weight-asian="normal" style:font-size-complex="14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3"><draw:image xlink:href="Pictures/100002000000036F000001B33E6932D2.gif"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3-03-22T14:07:27.46</dc:date>
    <meta:editing-duration>PT1H25M23S</meta:editing-duration>
    <meta:editing-cycles>6</meta:editing-cycles>
    <meta:generator>OpenOffice.org/3.3$Win32 OpenOffice.org_project/330m20$Build-9567</meta:generator>
    <dc:creator>resafad </dc:creator>
    <meta:document-statistic meta:table-count="0" meta:image-count="2" meta:object-count="0" meta:page-count="2" meta:paragraph-count="23" meta:word-count="169" meta:character-count="1021"/>
  </office:meta>
</office:document-meta>
</file>