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itre1">
      <style:text-properties fo:font-size="13pt" fo:font-style="normal" fo:font-weight="normal" style:font-size-asian="13pt" style:font-style-asian="normal" style:font-weight-asian="normal" style:font-size-complex="13pt" style:font-style-complex="normal" style:font-weight-complex="normal"/>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style:font-size-asian="14pt" style:font-size-complex="14pt"/>
    </style:style>
    <style:style style:name="P12"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font-name="Times New Roman"/>
    </style:style>
    <style:style style:name="T3"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9 Certificat de Fin d’Études Élémentaires (CFEE)</text:p>
      <text:p text:style-name="P2">Épreuve d'Orthographe</text:p>
      <text:h text:style-name="P7" text:outline-level="1">Dictée : Le caïman</text:h>
      <text:h text:style-name="P8" text:outline-level="1"><text:span text:style-name="T2">Près du village, passe une large et profonde rivière. Cette rivière était habitée par un dangereux caïman qui s’attaquait aux animaux et même aux personnes.</text:span></text:h>
      <text:p text:style-name="P12"><text:span text:style-name="T2">En moins de trois semaines, deux enfants qui jouaient au bord de l’eau et une femme qui était allée laver le linge disparurent. On pensa qu’ils s’étaient noyés par accident. Mais quand un pêcheur eut échappé de justesse à la dent du monstre, on comprit que les disparus avaient été victimes de l’appétit du caïman. On interdit alors aux femmes et aux enfants d’aller seuls au bord de la rivière.</text:span></text:p>
      <text:p text:style-name="P12"><text:span text:style-name="T2">Un jour, le caïman dormait sur la rive. Alors trois chasseurs lui plantèrent des flèches dans le corps. L’animal, surpris, se glissa alors jusqu’à la rivière qu’il rougit de son sang. Depuis, on ne le revit plus.</text:span></text:p>
      <text:h text:style-name="P9" text:outline-level="1"><text:span text:style-name="T3">André Davesne <text:s/>(La famille Diawara) </text:span></text:h>
      <text:h text:style-name="P6" text:outline-level="1">Questions</text:h>
      <text:p text:style-name="P5">I-Compréhension :</text:p>
      <text:p text:style-name="P5">a) Comment les villageois ont-ils compris que c’est le caïman qui avait tué les disparus ?</text:p>
      <text:p text:style-name="P5">b) Relevez sur la liste l’animal de la famille du caïman : le requin, le lamantin, le crocodile, le dauphin </text:p>
      <text:p text:style-name="P5">II-Grammaire :</text:p>
      <text:p text:style-name="P5">Analysez la phrase : On pensa qu’ils s’étaient noyés par accident.</text:p>
      <text:p text:style-name="P5">III-Conjugaison :</text:p>
      <text:p text:style-name="P5">On ne le revit plus : mettez cette phrase au présent de l’indicatif et au présent du conditionn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3:12:25.89</dc:date>
    <meta:editing-duration>PT1H25M23S</meta:editing-duration>
    <meta:editing-cycles>6</meta:editing-cycles>
    <meta:generator>OpenOffice.org/3.3$Win32 OpenOffice.org_project/330m20$Build-9567</meta:generator>
    <dc:creator>resafad </dc:creator>
    <meta:document-statistic meta:table-count="0" meta:image-count="2" meta:object-count="0" meta:page-count="1" meta:paragraph-count="16" meta:word-count="230" meta:character-count="1351"/>
  </office:meta>
</office:document-meta>
</file>