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itre1">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Heading_20_1">
      <style:text-properties fo:color="#008000" style:font-name="Trebuchet MS" fo:font-size="18pt" style:font-size-asian="18pt" style:font-size-complex="18pt"/>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size-complex="10pt" style:font-style-complex="italic"/>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style:font-size-asian="14pt" style:font-size-complex="14pt"/>
    </style:style>
    <style:style style:name="P12" style:family="paragraph" style:parent-style-name="Text_20_body">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font-name="Times New Roman"/>
    </style:style>
    <style:style style:name="T3"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8 Certificat de Fin d’Études Élémentaires (CFEE)</text:p>
      <text:p text:style-name="P2">Épreuve d'Orthographe</text:p>
      <text:h text:style-name="P7" text:outline-level="1">Dictée : </text:h>
      <text:h text:style-name="P8" text:outline-level="1"><text:span text:style-name="T2">II arrivait à l’école propre et convenablement vêtu. Il me saluait avec l’amabilité d’un enfant bien élevé. Ses leçons toujours bien sues témoignaient d’un travail continu. Si je l’interrogeais, il répondait toujours sans hésitation par des phrases correctes.</text:span></text:h>
      <text:p text:style-name="P12"><text:span text:style-name="T2">Il ne manquait jamais la classe…Il aimait lire ; ses rédactions en tiraient profit car ses phrases restaient claires et correctes. Le calcul l’attirait moins, mais il suivait cependant les leçons avec attention car le calcul fait partie de la vie. Il voulait réussir son examen de fin d’année et son passage dans la classe supérieure</text:span></text:p>
      <text:h text:style-name="P9" text:outline-level="1"><text:span text:style-name="T3">Kokou Doété Adognon </text:span></text:h>
      <text:h text:style-name="P6" text:outline-level="1">Questions</text:h>
      <text:p text:style-name="P5">I-Compréhension :</text:p>
      <text:p text:style-name="P5">a) Donnez un titre à la dictée.</text:p>
      <text:p text:style-name="P5">b) Expliquez : convenablement vêtu - II ne manquait jamais la classe.</text:p>
      <text:p text:style-name="P5">II-Grammaire :</text:p>
      <text:p text:style-name="P5">Donnez la nature et la fonction de : </text:p>
      <text:p text:style-name="P5">•<text:tab/>me (il me saluait)</text:p>
      <text:p text:style-name="P5">•<text:tab/>sans hésitation </text:p>
      <text:p text:style-name="P5">•<text:tab/>l’ (l’attirait)</text:p>
      <text:p text:style-name="P5">•<text:tab/>fin d’année.</text:p>
      <text:p text:style-name="P5">III-Conjugaison :</text:p>
      <text:p text:style-name="P5">II suivait les leçons : mettez la phrase au présent, au passé simple et au passé composé de l’indica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3:10:06.65</dc:date>
    <meta:editing-duration>PT1H25M23S</meta:editing-duration>
    <meta:editing-cycles>6</meta:editing-cycles>
    <meta:generator>OpenOffice.org/3.3$Win32 OpenOffice.org_project/330m20$Build-9567</meta:generator>
    <dc:creator>resafad </dc:creator>
    <meta:document-statistic meta:table-count="0" meta:image-count="2" meta:object-count="0" meta:page-count="1" meta:paragraph-count="19" meta:word-count="183" meta:character-count="1103"/>
  </office:meta>
</office:document-meta>
</file>