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style:font-size-asian="14pt" style:font-size-complex="14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7 Certificat de Fin d’Études Élémentaires (CFEE)</text:p>
      <text:p text:style-name="P2">Épreuve d'Orthographe</text:p>
      <text:h text:style-name="P7" text:outline-level="1">Dictée : L’arbre</text:h>
      <text:h text:style-name="P8" text:outline-level="1"><text:span text:style-name="T2">Un arbre est un être, un monde, une richesse. Il naît, grandit et meurt. Vivant ou mort, l’arbre rend d’innombrables services à l’homme et aux animaux. Il sert d’abri aux oiseaux, aux reptiles, aux rongeurs et aux insectes. Comme l’homme, la plupart des animaux se nourrissent de ses feuilles, de ses fruits et de ses racines. Pour guérir certaines maladies, l’homme utilise divers éléments de l’arbre ; son ombrage rafraîchit le corps et l’esprit du travailleur épuisé.</text:span></text:h>
      <text:h text:style-name="P9" text:outline-level="1"><text:span text:style-name="T3">Auteur</text:span></text:h>
      <text:h text:style-name="P6" text:outline-level="1">Questions</text:h>
      <text:p text:style-name="P5">I-Explication</text:p>
      <text:p text:style-name="P5">a) Pourquoi dit-on que l’arbre est un être ?</text:p>
      <text:p text:style-name="P5">b) Relevez dans le texte deux expressions qui montrent que l’arbre est utile pour l’homme.</text:p>
      <text:p text:style-name="P5">c) Expliquez :</text:p>
      <text:p text:style-name="P5">•<text:tab/>un abri</text:p>
      <text:p text:style-name="P5">•<text:tab/>épuisé.</text:p>
      <text:p text:style-name="P5">II-Analyse :</text:p>
      <text:p text:style-name="P5">Donnez la nature et la fonction de : </text:p>
      <text:p text:style-name="P5">•<text:tab/>une richesse </text:p>
      <text:p text:style-name="P5">•<text:tab/>l’homme </text:p>
      <text:p text:style-name="P5">•<text:tab/>ses fruits.</text:p>
      <text:p text:style-name="P5">III-Conjugaison :</text:p>
      <text:p text:style-name="P5">II naît, grandit et meurt.</text:p>
      <text:p text:style-name="P5">Mettez cette phrase au passé composé et au passé simple de l’indic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3:07:42.65</dc:date>
    <meta:editing-duration>PT1H25M23S</meta:editing-duration>
    <meta:editing-cycles>6</meta:editing-cycles>
    <meta:generator>OpenOffice.org/3.3$Win32 OpenOffice.org_project/330m20$Build-9567</meta:generator>
    <dc:creator>resafad </dc:creator>
    <meta:document-statistic meta:table-count="0" meta:image-count="2" meta:object-count="0" meta:page-count="1" meta:paragraph-count="21" meta:word-count="169" meta:character-count="996"/>
  </office:meta>
</office:document-meta>
</file>