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itre1">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Heading_20_1">
      <style:text-properties fo:color="#008000" style:font-name="Trebuchet MS" fo:font-size="18pt" style:font-size-asian="18pt" style:font-size-complex="18pt"/>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size-complex="10pt" style:font-style-complex="italic"/>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style:font-size-asian="14pt" style:font-size-complex="14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font-name="Times New Roman"/>
    </style:style>
    <style:style style:name="T3"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5 Certificat de Fin d’Études Élémentaires (CFEE)</text:p>
      <text:p text:style-name="P2">Épreuve d'Orthographe</text:p>
      <text:h text:style-name="P7" text:outline-level="1">Dictée : Les ennemis du cultivateur</text:h>
      <text:h text:style-name="P8" text:outline-level="1"><text:span text:style-name="T2">Les chenilles sont à peine détruites que déjà surgissent les sauterelles. Pendant plusieurs jours, elles obscurcissent le ciel, puis, au soleil couchant, malgré les feux, les tam-tams, elles se laissent tomber avec un bruissement d’acier sur les champs déjà verts. Elles grignotent dans la nuit, rameaux, feuilles, écorces des arbres, et laissent à leur nouvel envol les plaines dévastées. Comme si ce n’était pas assez pour accabler le paysan, voici que les singes s’ébranlent en compagnies organisées et disciplinées et mettent au pillage, pendant les heures chaudes, les champs aux épis encore laiteux.</text:span></text:h>
      <text:h text:style-name="P9" text:outline-level="1"><text:span text:style-name="T3">D’après O. Durand (Terre Noire)</text:span></text:h>
      <text:h text:style-name="P6" text:outline-level="1">Questions</text:h>
      <text:p text:style-name="P5">I-Compréhension</text:p>
      <text:p text:style-name="P5">a) D’après l’auteur, quels sont les moments choisis par les ennemis du cultivateur pour détruire les récoltes ?</text:p>
      <text:p text:style-name="P5"><text:s/>b) Explications :</text:p>
      <text:p text:style-name="P5">Donnez le sens de : </text:p>
      <text:p text:style-name="P5">•<text:tab/>obscurcissent le ciel </text:p>
      <text:p text:style-name="P5">•<text:tab/>accabler le paysan</text:p>
      <text:p text:style-name="P5">II-Grammaire :</text:p>
      <text:p text:style-name="P5"><text:s/>Faites l’analyse logique de la phrase « Elles grignotent............ dévastées »</text:p>
      <text:p text:style-name="P5">III-Conjugaison :</text:p>
      <text:p text:style-name="P5">Mettez cette phrase à l’imparfait, au passé simple et au futur simple de l’indicatif : « Les singes s’ébranlent … et mettent au pill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3:03:33.87</dc:date>
    <meta:editing-duration>PT1H25M23S</meta:editing-duration>
    <meta:editing-cycles>6</meta:editing-cycles>
    <meta:generator>OpenOffice.org/3.3$Win32 OpenOffice.org_project/330m20$Build-9567</meta:generator>
    <dc:creator>resafad </dc:creator>
    <meta:document-statistic meta:table-count="0" meta:image-count="2" meta:object-count="0" meta:page-count="1" meta:paragraph-count="17" meta:word-count="197" meta:character-count="1253"/>
  </office:meta>
</office:document-meta>
</file>