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8000" style:font-name="Trebuchet MS" fo:font-size="18pt" style:font-size-asian="18pt" style:font-size-complex="18pt"/>
    </style:style>
    <style:style style:name="P6" style:family="paragraph" style:parent-style-name="Heading_20_1">
      <style:text-properties fo:color="#0047ff" style:font-name="Trebuchet MS" fo:font-size="18pt" style:font-size-asian="18pt" style:font-size-complex="18pt"/>
    </style:style>
    <style:style style:name="P7" style:family="paragraph" style:parent-style-name="Heading_20_1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499cm" fo:margin-bottom="0.21cm" fo:text-align="end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style:font-size-asian="14pt" style:font-size-complex="14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3 Certificat de Fin d’Études Élémentaires (CFEE)</text:p>
      <text:p text:style-name="P2">Épreuve d'Orthographe</text:p>
      <text:h text:style-name="P6" text:outline-level="1">Dictée : Frayeur matinale</text:h>
      <text:h text:style-name="P7" text:outline-level="1">Sept heures trente minutes, je vais ouvrir la fenêtre qui donne sur la grande avenue. Il tombe encore de fines gouttes de pluie. Juste au-dessous de notre immeuble, un autobus vient de déverser ses passagers. En essayant d’éviter je ne sais quoi, l’un d’eux, un vieil homme, rate une marche, heurte le kiosque à journaux et se retrouve sous les pneus géants du bus. Aussitôt s’élève une i<text:span text:style-name="T2">mmense clameur : au moindre mouvement du car, le vieux va y passer. Le chauffeur finit par comprendre ce qui arrive.</text:span></text:h>
      <text:h text:style-name="P8" text:outline-level="1">Ferdinand OYQNO </text:h>
      <text:h text:style-name="P5" text:outline-level="1">Questions</text:h>
      <text:p text:style-name="P10">I-Compréhension</text:p>
      <text:p text:style-name="P10">1/ Relevez deux passages qui justifient le titre du texte.</text:p>
      <text:p text:style-name="P10">2/ Donnez un synonyme pour chacun des mots : </text:p>
      <text:p text:style-name="P10">•<text:tab/>rate (une marche) ; </text:p>
      <text:p text:style-name="P10">•<text:tab/>mouvement (moindre...)</text:p>
      <text:p text:style-name="P10">III-Conjugaison :</text:p>
      <text:p text:style-name="P10">1/ Donnez le temps des verbes de la dernière phrase. </text:p>
      <text:p text:style-name="P10">2/ Mettez la phrase : je vais ouvrir la fenêtre à tous les temps composés de l’indicatif.</text:p>
      <text:p text:style-name="P10">II-Grammaire</text:p>
      <text:p text:style-name="P10">Donnez la nature et la fonction des mots suivants : </text:p>
      <text:p text:style-name="P10">•<text:tab/>sept (heures) ; </text:p>
      <text:p text:style-name="P10">•<text:tab/>qui (donne) ; </text:p>
      <text:p text:style-name="P10">•<text:tab/>de fines gouttes de pluie ; </text:p>
      <text:p text:style-name="P10">•<text:tab/>l’un (d’eux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2:47:01.85</dc:date>
    <meta:editing-duration>PT45M42S</meta:editing-duration>
    <meta:editing-cycles>5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21" meta:word-count="198" meta:character-count="1135"/>
  </office:meta>
</office:document-meta>
</file>