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36F000001B33E6932D2.gif"/>
  <manifest:file-entry manifest:media-type="image/gif" manifest:full-path="Pictures/100000000000003C0000004044232A26.gi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0.044cm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0.044cm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5" style:family="paragraph" style:parent-style-name="Heading_20_1">
      <style:text-properties fo:color="#0047ff" style:font-name="Trebuchet MS" fo:font-size="18pt" style:font-size-asian="18pt" style:font-size-complex="18pt"/>
    </style:style>
    <style:style style:name="P6" style:family="paragraph" style:parent-style-name="Heading_20_1">
      <style:text-properties fo:color="#008000" style:font-name="Trebuchet MS" fo:font-size="18pt" style:font-size-asian="18pt" style:font-size-complex="18pt"/>
    </style:style>
    <style:style style:name="P7" style:family="paragraph" style:parent-style-name="Heading_20_1">
      <style:paragraph-properties fo:margin-top="0.499cm" fo:margin-bottom="0.21cm"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8" style:family="paragraph" style:parent-style-name="Heading_20_1">
      <style:paragraph-properties fo:margin-top="0.499cm" fo:margin-bottom="0.21cm" fo:text-align="end" style:justify-single-word="false" fo:padding-left="0.499cm" fo:padding-right="0cm" fo:padding-top="0cm" fo:padding-bottom="0cm" fo:border-left="0.141cm solid #0000ff" fo:border-right="none" fo:border-top="none" fo:border-bottom="none" style:shadow="none"/>
      <style:text-properties style:font-name="Arial" fo:font-size="10pt" fo:font-style="italic" fo:font-weight="bold" style:font-size-asian="10pt" style:font-style-asian="italic" style:font-weight-asian="bold" style:font-size-complex="10pt" style:font-style-complex="italic" style:font-weight-complex="bold"/>
    </style:style>
    <style:style style:name="P9"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T1" style:family="text">
      <style:text-properties fo:color="#000080" fo:font-size="10pt" fo:font-style="italic"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998 Certificat de Fin d’Études Élémentaires (CFEE)</text:p>
      <text:p text:style-name="P2">Épreuve d'Orthographe</text:p>
      <text:h text:style-name="P5" text:outline-level="1">Dictée : La Grande Royale</text:h>
      <text:h text:style-name="P7" text:outline-level="1">On la nommait la Grande Royale. Elle avait soixante ans et on lui en eût donné quarante à peine. On ne voyait d’elle que le visage. Le grand boubou bleu qu’elle portait traînait jusqu’à terre et ne laissait rien apparaître que le bout pointu de ses babouches jaune d’or, lorsqu’elle marchait. La voilette de gaze entourait le cou, couvrait la tête, repassait sous le menton et pendait derrière, sur l’épaule gauche. La Grande Royale, qui pouvait bien avoir un mètre quatre-vingts, n’avait rien perdu de sa prestance malgré son âge .</text:h>
      <text:h text:style-name="P8" text:outline-level="1">D’après Cheikh Hamidou KANE</text:h>
      <text:h text:style-name="P6" text:outline-level="1">Questions</text:h>
      <text:p text:style-name="P4">Compréhension</text:p>
      <text:p text:style-name="P4">1°</text:p>
      <text:p text:style-name="P4">a) Quel est l’âge réel de la Grande Royale ? Quel âge on lui en eût donné ? Pourquoi ? </text:p>
      <text:p text:style-name="P4">b) Expliquez : </text:p>
      <text:p text:style-name="P4">•<text:tab/>nommer</text:p>
      <text:p text:style-name="P4">•<text:tab/>gaze .</text:p>
      <text:p text:style-name="P4"><text:s/>c) Donnez un homonyme de gaze et expliquez- le.</text:p>
      <text:p text:style-name="P4">3°) Grammaire </text:p>
      <text:p text:style-name="P4">a)<text:tab/>Nature et fonction de : </text:p>
      <text:p text:style-name="P4">•<text:tab/>soixante </text:p>
      <text:p text:style-name="P4">•<text:tab/>voilette de gaze </text:p>
      <text:p text:style-name="P4">•<text:tab/>qu’ ( qu’elle portait)</text:p>
      <text:p text:style-name="P4">b)<text:tab/>Analyse logique de la phrase : « la Grande Royale, qui................. malgré son. âge » </text:p>
      <text:p text:style-name="P4">Ne pas tenir rigueur si le candidat ne met pas de majuscule à la</text:p>
      <text:p text:style-name="P4">2°) Conjugaison « La Grande Royale n’avait rien perdu de sa prestance malgré son âge » Mettez cette phrase aux temps simples de l’indicatif</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0"><draw:image xlink:href="Pictures/100000000000003C0000004044232A26.gif" xlink:type="simple" xlink:show="embed" xlink:actuate="onLoad"/></draw:frame><draw:frame draw:style-name="Mfr2" draw:name="images2" text:anchor-type="paragraph" svg:x="13.619cm" svg:y="0.011cm" svg:width="3.403cm" svg:height="1.494cm" draw:z-index="1"><draw:image xlink:href="Pictures/100002000000036F000001B33E6932D2.gif" xlink:type="simple" xlink:show="embed" xlink:actuate="onLoad"/></draw:frame><text:span text:style-name="MT1">RESAFAD – Sénégal avec le soutien de l'OIF</text:span>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1:00:47.24</meta:creation-date>
    <dc:date>2013-03-22T12:28:42.15</dc:date>
    <meta:editing-duration>PT45M42S</meta:editing-duration>
    <meta:editing-cycles>5</meta:editing-cycles>
    <meta:generator>OpenOffice.org/3.3$Win32 OpenOffice.org_project/330m20$Build-9567</meta:generator>
    <dc:creator>resafad </dc:creator>
    <meta:document-statistic meta:table-count="0" meta:image-count="2" meta:object-count="0" meta:page-count="1" meta:paragraph-count="22" meta:word-count="230" meta:character-count="1280"/>
  </office:meta>
</office:document-meta>
</file>