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36F000001B33E6932D2.gif"/>
  <manifest:file-entry manifest:media-type="image/gif" manifest:full-path="Pictures/100000000000003C0000004044232A26.gi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5" style:family="paragraph" style:parent-style-name="Heading_20_1">
      <style:text-properties fo:color="#0047ff" style:font-name="Trebuchet MS" fo:font-size="18pt" style:font-size-asian="18pt" style:font-size-complex="18pt"/>
    </style:style>
    <style:style style:name="P6" style:family="paragraph" style:parent-style-name="Heading_20_1">
      <style:text-properties fo:color="#008000" style:font-name="Trebuchet MS" fo:font-size="18pt" style:font-size-asian="18pt" style:font-size-complex="18pt"/>
    </style:style>
    <style:style style:name="P7" style:family="paragraph" style:parent-style-name="Heading_20_1">
      <style:paragraph-properties fo:margin-top="0.499cm" fo:margin-bottom="0.21cm"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8" style:family="paragraph" style:parent-style-name="Heading_20_1">
      <style:paragraph-properties fo:margin-top="0.499cm" fo:margin-bottom="0.21cm" fo:text-align="end" style:justify-single-word="false" fo:padding-left="0.499cm" fo:padding-right="0cm" fo:padding-top="0cm" fo:padding-bottom="0cm" fo:border-left="0.141cm solid #0000ff" fo:border-right="none" fo:border-top="none" fo:border-bottom="none" style:shadow="none"/>
      <style:text-properties style:font-name="Arial"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T1" style:family="text">
      <style:text-properties fo:color="#000080" fo:font-size="10pt" fo:font-style="italic"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997 Certificat de Fin d’Études Élémentaires (CFEE)</text:p>
      <text:p text:style-name="P2">Épreuve d'Orthographe</text:p>
      <text:h text:style-name="P5" text:outline-level="1">Dictée : La grand-mère</text:h>
      <text:h text:style-name="P7" text:outline-level="1">Grand-mère était âgée. Ses activités se limitaient à son petit commerce de fruits du pays, disposés devant elle sur une petite table devant laquelle elle se tenait assise presque toute la journée. Je l’aimais beaucoup. Je balayais sa chambre, remplissais son canari d’eau, lavais ses habits. C’est dans sa chambre que je me réfugiais le soir après les repas pour apprendre mes leçons, lire ou faire mes devoirs. Loin des cris de mes frères je retrouvais là, le calme dont j’avais besoin pour la bonne marche de mes études</text:h>
      <text:h text:style-name="P8" text:outline-level="1">D’après Nafissatou DIALLO </text:h>
      <text:h text:style-name="P6" text:outline-level="1">Questions</text:h>
      <text:p text:style-name="P4">I-Compréhension</text:p>
      <text:p text:style-name="P4">1°) Pourquoi l’enfant aimait-elle se réfugier dans la chambre de sa grand-mère ?</text:p>
      <text:p text:style-name="P4">II-Grammaire :</text:p>
      <text:p text:style-name="P4">2°) Nature et fonction de : </text:p>
      <text:p text:style-name="P4">•<text:tab/>Commerce</text:p>
      <text:p text:style-name="P4">•<text:tab/>disposés</text:p>
      <text:p text:style-name="P4">•<text:tab/>laquelle.</text:p>
      <text:p text:style-name="P4">3°) Analyse logique de : « Loin des cris ... de mes études ».</text:p>
      <text:p text:style-name="P4">III-Conjugaison :</text:p>
      <text:p text:style-name="P4">4°) Mettez aux temps composés de l’indicatif la phrase : « Je balayais ... lavais ses habits »</text:p>
      <text:p text:style-name="P4">DICTÉE Tolérance : aucune</text:p>
      <text:p text:style-name="P4">1°)- Une demi-faute enlève 1/2 point. Toute faute d’orthographe d’usage qui n’altère ni la prononciation ni le sens d’un mot est considérée comme une demi-faute.</text:p>
      <text:p text:style-name="P4">2°) - Une faute entière enlève 1 point Toute faute d’accord grammatical, de conjugaison est considérée comme une faute entiè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1"><draw:image xlink:href="Pictures/100002000000036F000001B33E6932D2.gif"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3-03-22T12:25:50.39</dc:date>
    <meta:editing-duration>PT45M42S</meta:editing-duration>
    <meta:editing-cycles>5</meta:editing-cycles>
    <meta:generator>OpenOffice.org/3.3$Win32 OpenOffice.org_project/330m20$Build-9567</meta:generator>
    <meta:document-statistic meta:table-count="0" meta:image-count="2" meta:object-count="0" meta:page-count="1" meta:paragraph-count="20" meta:word-count="225" meta:character-count="1346"/>
    <dc:creator>resafad </dc:creator>
  </office:meta>
</office:document-meta>
</file>