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36F000001B33E6932D2.gif"/>
  <manifest:file-entry manifest:media-type="image/gif" manifest:full-path="Pictures/100000000000003C0000004044232A26.gi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0cm" fo:margin-right="0cm" fo:text-align="start" style:justify-single-word="false" fo:text-indent="0cm" style:auto-text-indent="false" fo:padding="0cm" fo:border-left="none" fo:border-right="none" fo:border-top="none" fo:border-bottom="0.044cm solid #800080" style:shadow="none"/>
      <style:text-properties fo:color="#800080" style:font-name="Comic Sans MS" fo:font-size="20pt" fo:text-shadow="none" fo:font-weight="bold" fo:background-color="transparent" style:font-size-asian="20pt" style:font-weight-asian="bold" style:font-size-complex="20pt" style:font-weight-complex="bold"/>
    </style:style>
    <style:style style:name="P3" style:family="paragraph" style:parent-style-name="Text_20_body" style:master-page-name="">
      <style:paragraph-properties fo:margin-left="0cm" fo:margin-right="0cm" fo:text-align="start" style:justify-single-word="false" fo:text-indent="0cm" style:auto-text-indent="false" style:page-number="auto" fo:padding="0cm" fo:border-left="none" fo:border-right="none" fo:border-top="none" fo:border-bottom="0.044cm solid #800080" style:shadow="none"/>
      <style:text-properties fo:color="#800080" style:font-name="Comic Sans MS" fo:font-size="18pt" fo:text-shadow="none" fo:font-weight="bold" fo:background-color="transparent" style:font-size-asian="18pt" style:font-weight-asian="bold" style:font-size-complex="18pt" style:font-weight-complex="bold"/>
    </style:style>
    <style:style style:name="P4" style:family="paragraph" style:parent-style-name="Text_20_body">
      <style:paragraph-properties fo:margin-top="0cm" fo:margin-bottom="0cm" fo:line-height="100%" fo:text-align="justify" style:justify-single-word="false" fo:padding-left="0.499cm" fo:padding-right="0cm" fo:padding-top="0cm" fo:padding-bottom="0cm" fo:border-left="0.141cm solid #008000" fo:border-right="none" fo:border-top="none" fo:border-bottom="none" style:shadow="none"/>
      <style:text-properties style:font-name="Arial" fo:font-size="13pt" style:font-size-asian="13pt" style:font-size-complex="13pt"/>
    </style:style>
    <style:style style:name="P5" style:family="paragraph" style:parent-style-name="Heading_20_1">
      <style:text-properties fo:color="#0047ff" style:font-name="Trebuchet MS" fo:font-size="18pt" style:font-size-asian="18pt" style:font-size-complex="18pt"/>
    </style:style>
    <style:style style:name="P6" style:family="paragraph" style:parent-style-name="Heading_20_1">
      <style:text-properties fo:color="#008000" style:font-name="Trebuchet MS" fo:font-size="18pt" style:font-size-asian="18pt" style:font-size-complex="18pt"/>
    </style:style>
    <style:style style:name="P7" style:family="paragraph" style:parent-style-name="Heading_20_1">
      <style:paragraph-properties fo:margin-top="0.499cm" fo:margin-bottom="0.21cm" fo:text-align="end" style:justify-single-word="false" fo:padding-left="0.499cm" fo:padding-right="0cm" fo:padding-top="0cm" fo:padding-bottom="0cm" fo:border-left="0.141cm solid #0000ff" fo:border-right="none" fo:border-top="none" fo:border-bottom="none" style:shadow="none"/>
      <style:text-properties style:font-name="Arial" fo:font-size="10pt" fo:font-style="italic" fo:font-weight="bold" style:font-size-asian="10pt" style:font-style-asian="italic" style:font-weight-asian="bold" style:font-size-complex="10pt" style:font-style-complex="italic" style:font-weight-complex="bold"/>
    </style:style>
    <style:style style:name="P8" style:family="paragraph" style:parent-style-name="Text_20_body">
      <style:paragraph-properties fo:margin-top="0cm" fo:margin-bottom="0cm" fo:line-height="100%" fo:text-align="justify" style:justify-single-word="false" fo:padding-left="0.499cm" fo:padding-right="0cm" fo:padding-top="0cm" fo:padding-bottom="0cm" fo:border-left="0.141cm solid #008000" fo:border-right="none" fo:border-top="none" fo:border-bottom="none" style:shadow="none"/>
      <style:text-properties style:font-name="Arial" fo:font-size="13pt" style:font-size-asian="13pt" style:font-size-complex="13pt"/>
    </style:style>
    <style:style style:name="P9" style:family="paragraph" style:parent-style-name="Text_20_body">
      <style:paragraph-properties fo:margin-top="0.499cm" fo:margin-bottom="0.21cm" fo:padding-left="0.499cm" fo:padding-right="0cm" fo:padding-top="0cm" fo:padding-bottom="0cm" fo:border-left="0.141cm solid #0000ff" fo:border-right="none" fo:border-top="none" fo:border-bottom="none" style:shadow="none"/>
      <style:text-properties style:font-name="Arial" fo:font-size="13pt" fo:font-style="normal" fo:font-weight="normal" style:font-size-asian="13pt" style:font-style-asian="normal" style:font-size-complex="13pt" style:font-style-complex="normal"/>
    </style:style>
    <style:style style:name="P10" style:family="paragraph" style:parent-style-name="Heading_20_1">
      <style:paragraph-properties fo:margin-top="0.499cm" fo:margin-bottom="0.21cm" fo:padding-left="0.499cm" fo:padding-right="0cm" fo:padding-top="0cm" fo:padding-bottom="0cm" fo:border-left="0.141cm solid #0000ff" fo:border-right="none" fo:border-top="none" fo:border-bottom="none" style:shadow="none"/>
      <style:text-properties style:font-name="Arial" fo:font-size="13pt" fo:font-style="normal" fo:font-weight="normal" style:font-size-asian="13pt" style:font-style-asian="normal" style:font-size-complex="13pt" style:font-style-complex="normal"/>
    </style:style>
    <style:style style:name="T1" style:family="text">
      <style:text-properties fo:color="#000080" fo:font-size="10pt" fo:font-style="italic" fo:font-weight="bold" style:font-size-asian="10pt" style:font-weight-asian="bold" style:font-size-complex="10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1.739cm, 1.161cm, 0.58cm, 1.161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996 Certificat de Fin d’Études Élémentaires (CFEE)</text:p>
      <text:p text:style-name="P2">Épreuve d'Orthographe</text:p>
      <text:h text:style-name="P5" text:outline-level="1">Dictée : Dans la forêt</text:h>
      <text:h text:style-name="P10" text:outline-level="1">De bon matin, la mère astiqua et habilla sa fille. Elle accrocha les bijoux au cou et aux oreilles de son enfant. Elle s’assura que les gris- gris et les amulettes pendaient au corps de Maïmouna, puis ce fut le chemin de la gare avec des arrêts à chaque rencontre pour expliquer le but de ce voyage.</text:h>
      <text:p text:style-name="P9"><text:tab/>La gare, à leur arrivée, présentait un succulent désordre. Des gamins nus se faufilaient rapides et sournois, parmi les boubous flottants. Des appels sonores, des crissements de roues déchiraient l’air. Le train arriva dare-dare, souffla, ralentit puis s’arrêta en râlant. Les voyageurs se précipitèrent sur les wagons sans donner à ceux qui arrivent le temps de descendre.</text:p>
      <text:h text:style-name="P7" text:outline-level="1">Abdoulaye SADJI (Maïmouna)</text:h>
      <text:h text:style-name="P6" text:outline-level="1">Questions</text:h>
      <text:p text:style-name="P4">1°) Donnez un titre à la dictée. Justifiez-le.</text:p>
      <text:p text:style-name="P4">2°) Expliquez : </text:p>
      <text:p text:style-name="P4">•<text:tab/>astiquer </text:p>
      <text:p text:style-name="P4">•<text:tab/>dare-dare </text:p>
      <text:p text:style-name="P4">•<text:tab/>amulettes.</text:p>
      <text:p text:style-name="P4">3°) analyse grammaticale de : </text:p>
      <text:p text:style-name="P4">•<text:tab/>Cou</text:p>
      <text:p text:style-name="P4">•<text:tab/>pendaient</text:p>
      <text:p text:style-name="P4">•<text:tab/>ce (puis ce fut le chemin)</text:p>
      <text:p text:style-name="P4">•<text:tab/>sournois- train.</text:p>
      <text:p text:style-name="P4">4°) Mettez à la forme passive la première phrase de la dicté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color="#000080" fo:font-size="10pt" fo:font-style="italic" fo:font-weight="bold" style:font-size-asian="10pt" style:font-weight-asian="bold" style:font-size-complex="10pt"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1.739cm, 1.161cm, 0.58cm, 1.161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fo:border="none" fo:padding="0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images1" text:anchor-type="paragraph" svg:x="0.041cm" svg:y="0.026cm" svg:width="0.94cm" svg:height="0.877cm" draw:z-index="0"><draw:image xlink:href="Pictures/100000000000003C0000004044232A26.gif" xlink:type="simple" xlink:show="embed" xlink:actuate="onLoad"/></draw:frame><draw:frame draw:style-name="Mfr2" draw:name="images2" text:anchor-type="paragraph" svg:x="13.619cm" svg:y="0.011cm" svg:width="3.403cm" svg:height="1.494cm" draw:z-index="1"><draw:image xlink:href="Pictures/100002000000036F000001B33E6932D2.gif" xlink:type="simple" xlink:show="embed" xlink:actuate="onLoad"/></draw:frame><text:span text:style-name="MT1">RESAFAD – Sénégal avec le soutien de l'OIF</text:span> </text:p>
        <text:p text:style-name="MP1"/>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3-21T11:00:47.24</meta:creation-date>
    <dc:date>2013-03-22T12:19:47.56</dc:date>
    <meta:editing-duration>PT45M42S</meta:editing-duration>
    <meta:editing-cycles>5</meta:editing-cycles>
    <meta:generator>OpenOffice.org/3.3$Win32 OpenOffice.org_project/330m20$Build-9567</meta:generator>
    <dc:creator>resafad </dc:creator>
    <meta:document-statistic meta:table-count="0" meta:image-count="2" meta:object-count="0" meta:page-count="1" meta:paragraph-count="19" meta:word-count="188" meta:character-count="1095"/>
  </office:meta>
</office:document-meta>
</file>