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6F000001B33E6932D2.gif"/>
  <manifest:file-entry manifest:media-type="image/gif" manifest:full-path="Pictures/100000000000003C0000004044232A26.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Heading_20_1">
      <style:text-properties fo:color="#0047ff" style:font-name="Trebuchet MS" fo:font-size="18pt" style:font-size-asian="18pt" style:font-size-complex="18pt"/>
    </style:style>
    <style:style style:name="P6" style:family="paragraph" style:parent-style-name="Heading_20_1">
      <style:text-properties fo:color="#008000" style:font-name="Trebuchet MS" fo:font-size="18pt" style:font-size-asian="18pt" style:font-size-complex="18pt"/>
    </style:style>
    <style:style style:name="P7" style:family="paragraph" style:parent-style-name="Heading_20_1">
      <style:paragraph-properties fo:margin-top="0.499cm" fo:margin-bottom="0.21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8" style:family="paragraph" style:parent-style-name="Heading_20_1">
      <style:paragraph-properties fo:margin-top="0.499cm" fo:margin-bottom="0.21cm" fo:text-align="end" style:justify-single-word="false" fo:padding-left="0.499cm" fo:padding-right="0cm" fo:padding-top="0cm" fo:padding-bottom="0cm" fo:border-left="0.141cm solid #0000ff" fo:border-right="none" fo:border-top="none" fo:border-bottom="none" style:shadow="none"/>
      <style:text-properties style:font-name="Arial"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995 Certificat de Fin d’Études Élémentaires (CFEE)</text:p>
      <text:p text:style-name="P2">Épreuve d'Orthographe</text:p>
      <text:h text:style-name="P5" text:outline-level="1">Dictée : Dans la forêt</text:h>
      <text:h text:style-name="P7" text:outline-level="1">La forêt offrait l’aspect d’une muraille impénétrable. Des arbres, aux troncs gros comme des tonneaux, dressaient leurs branches démesurées vers le ciel. Les lianes s’enchevêtraient, dessinant au-dessus des arbres un plafond aussi imperméable que le béton. Le moindre geste était impossible. Le jeune enfant s’était trouvé jeté au milieu de cette forêt. La terreur le clouait au sol, le faisait trembler comme une feuille morte. Il était allongé sur un tapis d’épines, prisonnier de cette végétation. L’envie de crier le prit mais les larmes refusaient de couler.</text:h>
      <text:h text:style-name="P8" text:outline-level="1">Ibrahima SIGNATE </text:h>
      <text:h text:style-name="P6" text:outline-level="1">Questions</text:h>
      <text:p text:style-name="P4">I-Compréhension</text:p>
      <text:p text:style-name="P4">1°</text:p>
      <text:p text:style-name="P4"><text:s/>a) Relevez deux expressions qui montrent que le jeune enfant avait peur</text:p>
      <text:p text:style-name="P4">b) Expliquez les mots ou expressions : </text:p>
      <text:p text:style-name="P4">•<text:tab/>impénétrable</text:p>
      <text:p text:style-name="P4">•<text:tab/>des branches démesurées</text:p>
      <text:p text:style-name="P4">•<text:tab/>la terreur le clouait au sol</text:p>
      <text:p text:style-name="P4">II-Grammaire :</text:p>
      <text:p text:style-name="P4">2°) Nature et fonction des mots suivants :</text:p>
      <text:p text:style-name="P4">•<text:tab/>impossible (le moindre geste était impossible) </text:p>
      <text:p text:style-name="P4">•<text:tab/>le (la terreur le clouait au sol) </text:p>
      <text:p text:style-name="P4">•<text:tab/>épines (un tapis d’épines)</text:p>
      <text:p text:style-name="P4">III-Conjugaison :</text:p>
      <text:p text:style-name="P4">3°) « La forêt offrait ».</text:p>
      <text:p text:style-name="P4">Mettez cette phrase aux temps suivants : présent de l’indicatif, passé simple, futur simple, passé composé de l’indicatif</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3-03-22T12:15:52.26</dc:date>
    <meta:editing-duration>PT45M42S</meta:editing-duration>
    <meta:editing-cycles>5</meta:editing-cycles>
    <meta:generator>OpenOffice.org/3.3$Win32 OpenOffice.org_project/330m20$Build-9567</meta:generator>
    <meta:document-statistic meta:table-count="0" meta:image-count="2" meta:object-count="0" meta:page-count="1" meta:paragraph-count="22" meta:word-count="202" meta:character-count="1255"/>
    <dc:creator>resafad </dc:creator>
  </office:meta>
</office:document-meta>
</file>