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.499cm" fo:margin-bottom="0.21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499cm" fo:margin-bottom="0.21cm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4 Certificat de Fin d’Études Élémentaires (CFEE)</text:p>
      <text:p text:style-name="P2">Épreuve d'Orthographe</text:p>
      <text:h text:style-name="P5" text:outline-level="1">Dictée : le car</text:h>
      <text:h text:style-name="P7" text:outline-level="1">Le car qui effectue le parcours était entouré de voyageurs et de marchandises ; le chauffeur, aidé d’un adolescent, casait les paniers de légumes ou de poissons. Le levant blanchissait, annonçait l’arrivée du jour ; il y avait déjà beaucoup de monde lorsque Salimata arriva. Tous les regards se tournèrent vers elle ; elle salua, adressa quelques formules de politesse à chacun, puis tranquillement, elle se dirigea vers une place vide et s’assit. Ils se connaissaient tous dans le véhicule. Le car traversa la ville à toute vitesse. Parmi les voyageurs, les bavardages allaient bon train, hommes et femmes échangeaient les nouvelles fraîches.</text:h>
      <text:h text:style-name="P8" text:outline-level="1">D’après Ousmane SEMBENE </text:h>
      <text:h text:style-name="P6" text:outline-level="1">Questions</text:h>
      <text:p text:style-name="P4">1°) Expliquez : le levant blanchissait </text:p>
      <text:p text:style-name="P4"><text:s/>Les nouvelles fraîches.</text:p>
      <text:p text:style-name="P4">2°) Ce sont les mêmes voyageurs qui empruntent le car chaque jour. Relevez les expressions qui le montrent.</text:p>
      <text:p text:style-name="P4">3°</text:p>
      <text:p text:style-name="P4">a)<text:tab/>Analysez les mots suivants : </text:p>
      <text:p text:style-name="P4">b)<text:tab/>Politesse</text:p>
      <text:p text:style-name="P4">c)<text:tab/> Tranquillement</text:p>
      <text:p text:style-name="P4">d)<text:tab/> fraîches. </text:p>
      <text:p text:style-name="P4">b) Analyse logique de la première phrase du texte.</text:p>
      <text:p text:style-name="P4">4°) « le levant blanchissait ». Mettez cette phrase aux autres temps simples de l’indicati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2T12:00:41.34</dc:date>
    <meta:editing-duration>PT45M42S</meta:editing-duration>
    <meta:editing-cycles>5</meta:editing-cycles>
    <meta:generator>LibreOffice/3.4$Win32 LibreOffice_project/340m1$Build-402</meta:generator>
    <meta:document-statistic meta:table-count="0" meta:image-count="2" meta:object-count="0" meta:page-count="1" meta:paragraph-count="17" meta:word-count="192" meta:character-count="1196" meta:non-whitespace-character-count="1013"/>
  </office:meta>
</office:document-meta>
</file>