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996633" fo:border-right="none" fo:border-top="none" fo:border-bottom="none" style:shadow="none"/>
      <style:text-properties style:font-name="Arial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7" style:family="paragraph" style:parent-style-name="Heading_20_1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8" style:family="paragraph" style:parent-style-name="Heading_20_1">
      <style:text-properties fo:color="#0047ff" style:font-name="Trebuchet MS" fo:font-size="18pt" style:font-size-asian="18pt" style:font-size-complex="18pt"/>
    </style:style>
    <style:style style:name="P9" style:family="paragraph" style:parent-style-name="Heading_20_1">
      <style:text-properties fo:color="#008000" style:font-name="Trebuchet MS" fo:font-size="18pt" style:font-size-asian="18pt" style:font-size-complex="18pt"/>
    </style:style>
    <style:style style:name="P10" style:family="paragraph" style:parent-style-name="Text_20_body">
      <style:text-properties fo:color="#996633" style:font-name="Trebuchet MS" fo:font-size="18pt" style:font-size-asian="18pt" style:font-size-complex="18pt"/>
    </style:style>
    <style:style style:name="P11" style:family="paragraph" style:parent-style-name="Text_20_body">
      <style:paragraph-properties fo:margin-top="0cm" fo:margin-bottom="0cm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2" style:family="paragraph" style:parent-style-name="Heading_20_1">
      <style:text-properties fo:color="#ff6633" style:font-name="Trebuchet MS" fo:font-size="18pt" style:font-size-asian="18pt" style:font-size-complex="18pt"/>
    </style:style>
    <style:style style:name="P13" style:family="paragraph" style:parent-style-name="Heading_20_1">
      <style:text-properties fo:color="#996633" style:font-name="Trebuchet MS" fo:font-size="18pt" style:font-size-asian="18pt" style:font-size-complex="18pt"/>
    </style:style>
    <style:style style:name="P14" style:family="paragraph" style:parent-style-name="Heading_20_1">
      <style:paragraph-properties fo:margin-top="0.72cm" fo:margin-bottom="0.21cm" style:shadow="none"/>
      <style:text-properties fo:color="#996633" style:font-name="Trebuchet MS" fo:font-size="18pt" style:font-size-asian="18pt" style:font-size-complex="18pt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letter-kerning="true" style:font-name-asian="Arial Unicode MS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letter-kerning="true" style:font-name-asian="Arial Unicode MS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1cm" fo:margin-right="0cm" style:run-through="foreground" style:wrap="left" style:number-wrapped-paragraphs="no-limit" style:wrap-contour="true" style:wrap-contour-mode="full" style:vertical-pos="from-top" style:vertical-rel="paragraph" style:horizontal-pos="from-left" style:horizontal-rel="paragraph"/>
    </style:style>
    <style:style style:name="gr2" style:family="graphic">
      <style:graphic-properties draw:stroke="none" draw:stroke-dash="Dash_20_1" svg:stroke-width="0.101cm" svg:stroke-color="#000000" draw:marker-start="" draw:marker-start-width="0.45cm" draw:marker-start-center="false" draw:marker-end="" draw:marker-end-width="0.45cm" draw:marker-end-center="false" draw:fill="none" draw:fill-color="#ffffff" draw:fill-gradient-name="Gradient_20_7" draw:fill-hatch-name="Hatch_20_1" draw:fill-image-name="Bitmape_20_1" draw:fill-image-width="0cm" draw:fill-image-height="0cm" draw:textarea-horizontal-align="left" draw:auto-grow-height="true" draw:auto-grow-width="true" fo:min-height="0cm" fo:min-width="1.36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draw:stroke-dash="Dash_20_1" svg:stroke-width="0.101cm" svg:stroke-color="#000000" draw:marker-start="" draw:marker-start-width="0.45cm" draw:marker-start-center="false" draw:marker-end="" draw:marker-end-width="0.45cm" draw:marker-end-center="false" draw:fill="none" draw:fill-color="#ffffff" draw:fill-gradient-name="Gradient_20_7" draw:fill-hatch-name="Hatch_20_1" draw:fill-image-name="Bitmape_20_1" draw:fill-image-width="0cm" draw:fill-image-height="0cm" draw:textarea-horizontal-align="left" draw:auto-grow-height="true" draw:auto-grow-width="true" fo:min-height="0cm" fo:min-width="2.39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draw:stroke-dash="Dash_20_1" svg:stroke-width="0.101cm" svg:stroke-color="#000000" draw:marker-start="" draw:marker-start-width="0.45cm" draw:marker-start-center="false" draw:marker-end="" draw:marker-end-width="0.45cm" draw:marker-end-center="false" draw:fill="none" draw:fill-color="#ffffff" draw:fill-gradient-name="Gradient_20_7" draw:fill-hatch-name="Hatch_20_1" draw:fill-image-name="Bitmape_20_1" draw:fill-image-width="0cm" draw:fill-image-height="0cm" draw:textarea-horizontal-align="left" draw:auto-grow-height="true" draw:auto-grow-width="true" fo:min-height="0cm" fo:min-width="2.80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draw:stroke-dash="Dash_20_1" svg:stroke-width="0.101cm" svg:stroke-color="#000000" draw:marker-start="" draw:marker-start-width="0.45cm" draw:marker-start-center="false" draw:marker-end="" draw:marker-end-width="0.45cm" draw:marker-end-center="false" draw:fill="none" draw:fill-color="#ffffff" draw:fill-gradient-name="Gradient_20_7" draw:fill-hatch-name="Hatch_20_1" draw:fill-image-name="Bitmape_20_1" draw:fill-image-width="0cm" draw:fill-image-height="0cm" draw:textarea-horizontal-align="left" draw:auto-grow-height="true" draw:auto-grow-width="true" fo:min-height="0cm" fo:min-width="2.82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draw:stroke-dash="Dash_20_1" svg:stroke-width="0.101cm" svg:stroke-color="#000000" draw:marker-start="" draw:marker-start-width="0.45cm" draw:marker-start-center="false" draw:marker-end="" draw:marker-end-width="0.45cm" draw:marker-end-center="false" draw:fill="none" draw:fill-color="#ffffff" draw:fill-gradient-name="Gradient_20_7" draw:fill-hatch-name="Hatch_20_1" draw:fill-image-name="Bitmape_20_1" draw:fill-image-width="0cm" draw:fill-image-height="0cm" draw:textarea-horizontal-align="left" draw:auto-grow-height="true" draw:auto-grow-width="true" fo:min-height="0cm" fo:min-width="2.82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Dash_20_1" svg:stroke-width="0.101cm" svg:stroke-color="#0000ff" draw:marker-start="" draw:marker-start-width="0.45cm" draw:marker-start-center="false" draw:marker-end="Arrow" draw:marker-end-width="0.3cm" draw:marker-end-center="false" draw:fill="solid" draw:fill-color="#004586" draw:fill-gradient-name="Gradient_20_7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_20_1" svg:stroke-width="0.101cm" svg:stroke-color="#0000ff" draw:marker-start="" draw:marker-start-width="0.45cm" draw:marker-start-center="false" draw:marker-end="Arrow" draw:marker-end-width="0.3cm" draw:marker-end-center="false" draw:fill="solid" draw:fill-color="#004586" draw:fill-gradient-name="Gradient_20_7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_20_1" svg:stroke-width="0.101cm" svg:stroke-color="#0000ff" draw:marker-start="" draw:marker-start-width="0.45cm" draw:marker-start-center="false" draw:marker-end="Arrow" draw:marker-end-width="0.3cm" draw:marker-end-center="false" draw:fill="solid" draw:fill-color="#004586" draw:fill-gradient-name="Gradient_20_7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Dash_20_1" svg:stroke-width="0.101cm" svg:stroke-color="#0000ff" draw:marker-start="" draw:marker-start-width="0.45cm" draw:marker-start-center="false" draw:marker-end="Arrow" draw:marker-end-width="0.3cm" draw:marker-end-center="false" draw:fill="solid" draw:fill-color="#004586" draw:fill-gradient-name="Gradient_20_7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draw:stroke-dash="Dash_20_1" svg:stroke-width="0.101cm" svg:stroke-color="#0000ff" draw:marker-start="" draw:marker-start-width="0.349cm" draw:marker-start-center="false" draw:marker-end="Arrow" draw:marker-end-width="0.45cm" draw:marker-end-center="false" draw:fill="solid" draw:fill-color="#004586" draw:fill-gradient-name="Gradient_20_7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09 Certificat de Fin d’Études Élémentaires (CFEE)</text:p>
      <text:p text:style-name="P2">Épreuve de Questions de cours</text:p>
      <text:h text:style-name="P8" text:outline-level="1">Histoire</text:h>
      <text:h text:style-name="P7" text:outline-level="1">1) Relève le nom de celui qui a découvert le vaccin contre la rage : René Caillé - Stanley-Louis Pasteur.</text:h>
      <text:p text:style-name="P6">2) Comment appelle-t-on ces braves soldats africains qui ont combattu aux côtés de l’armée française pendant les deux guerres mondiales ?</text:p>
      <text:h text:style-name="P9" text:outline-level="1">Géographie</text:h>
      <text:p text:style-name="P4"><text:s/>1°) Mets le nom de l’animal devant la famille à laquelle il appartient : chèvres - bœufs - chevaux -moutons - ânes.</text:p>
      <text:p text:style-name="P4">ovins : .....................</text:p>
      <text:p text:style-name="P4">bovins :.....................</text:p>
      <text:p text:style-name="P4">caprins :...................</text:p>
      <text:p text:style-name="P4">équins :....................</text:p>
      <text:p text:style-name="P4">2°) Quelles sont les caractéristiques du climat d’une région ?</text:p>
      <text:h text:style-name="P12" text:outline-level="1">Sciences</text:h>
      <text:p text:style-name="P11">1) Range les parties et la maladies de chaque organe dans la colonne qui convient :</text:p>
      <text:p text:style-name="P11">couronne – carie – émail – gale – poils – racine – derme</text:p>
      <text:p text:style-name="P11"><draw:g text:anchor-type="paragraph" draw:z-index="2" draw:style-name="gr1"><draw:frame draw:style-name="gr2" draw:text-style-name="P16" svg:width="2.105cm" svg:height="0.74cm" svg:x="4.357cm" svg:y="1.667cm"><draw:text-box><text:p text:style-name="P15"><text:span text:style-name="T2">La pluie</text:span></text:p></draw:text-box></draw:frame><draw:frame draw:style-name="gr3" draw:text-style-name="P16" svg:width="3.264cm" svg:height="0.74cm" svg:x="7.73cm" svg:y="0.296cm"><draw:text-box><text:p text:style-name="P15"><text:span text:style-name="T2">L'évaporation</text:span></text:p></draw:text-box></draw:frame><draw:frame draw:style-name="gr4" draw:text-style-name="P16" svg:width="3.728cm" svg:height="0.74cm" svg:x="11.811cm" svg:y="3.056cm"><draw:text-box><text:p text:style-name="P15"><text:span text:style-name="T2">La solidification</text:span></text:p></draw:text-box></draw:frame><draw:frame draw:style-name="gr5" draw:text-style-name="P16" svg:width="3.751cm" svg:height="0.74cm" svg:x="7.139cm" svg:y="3.058cm"><draw:text-box><text:p text:style-name="P15"><text:span text:style-name="T2">…</text:span><text:span text:style-name="T2">........................</text:span></text:p></draw:text-box></draw:frame><draw:frame draw:style-name="gr6" draw:text-style-name="P16" svg:width="3.751cm" svg:height="0.74cm" svg:x="12.197cm" svg:y="0.296cm"><draw:text-box><text:p text:style-name="P15"><text:span text:style-name="T2">…</text:span><text:span text:style-name="T2">........................</text:span></text:p></draw:text-box></draw:frame><draw:line draw:style-name="gr7" draw:text-style-name="P17" svg:x1="6.305cm" svg:y1="1.795cm" svg:x2="7.805cm" svg:y2="0.795cm"><text:p/></draw:line><draw:line draw:style-name="gr8" draw:text-style-name="P17" svg:x1="10.936cm" svg:y1="0.744cm" svg:x2="12.306cm" svg:y2="0.796cm"><text:p/></draw:line><draw:line draw:style-name="gr9" draw:text-style-name="P17" svg:x1="6.305cm" svg:y1="2.143cm" svg:x2="7.199cm" svg:y2="3.296cm"><text:p/></draw:line><draw:line draw:style-name="gr10" draw:text-style-name="P17" svg:x1="13.888cm" svg:y1="1.294cm" svg:x2="13.851cm" svg:y2="2.847cm"><text:p/></draw:line><draw:line draw:style-name="gr11" draw:text-style-name="P17" svg:x1="11.909cm" svg:y1="3.426cm" svg:x2="10.779cm" svg:y2="3.426cm"><text:p/></draw:line></draw:g>2) Complète le cycle de l'eau</text:p>
      <text:h text:style-name="P13" text:outline-level="1"/>
      <text:p text:style-name="P10"/>
      <text:h text:style-name="P14" text:outline-level="1">Education civique</text:h>
      <text:p text:style-name="P5">1) Écris le sigle devant le mot qui convient : OMS - UNICEF - CIO - UNESCO - FMI.</text:p>
      <text:p text:style-name="P5">Sport : .....................</text:p>
      <text:p text:style-name="P5">Education, Culture :.............</text:p>
      <text:p text:style-name="P5">Santé :.................</text:p>
      <text:p text:style-name="P5">Agriculture : ................</text:p>
      <text:p text:style-name="P5">Enfance :......................</text:p>
      <text:p text:style-name="P5">2) Pourquoi  les douaniers sont-ils appelés « les soldats de l’Économie »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3-03-25T13:20:20.53</dc:date>
    <meta:editing-duration>PT2H18M20S</meta:editing-duration>
    <meta:editing-cycles>4</meta:editing-cycles>
    <meta:generator>OpenOffice.org/3.3$Win32 OpenOffice.org_project/330m20$Build-9567</meta:generator>
    <dc:creator>resafad </dc:creator>
    <meta:document-statistic meta:table-count="0" meta:image-count="2" meta:object-count="0" meta:page-count="1" meta:paragraph-count="25" meta:word-count="187" meta:character-count="1171"/>
  </office:meta>
</office:document-meta>
</file>