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8 Certificat de Fin d’Études Élémentaires (CFEE)</text:p>
      <text:p text:style-name="P2">Épreuve de Questions de cours</text:p>
      <text:h text:style-name="P9" text:outline-level="1">Histoire</text:h>
      <text:h text:style-name="P8" text:outline-level="1">1)- QUI SUIS-JE ? Écris devant chaque phrase le nom du résistant ou de la résistante sénégalaise à la pénétration coloniale.</text:h>
      <text:p text:style-name="P7">a) On m’appelle la Dame de Kabrousse:</text:p>
      <text:p text:style-name="P7">b) Je défendis le Cayor et tombai à Dékhlé en 1886 :</text:p>
      <text:p text:style-name="P7">c) Lat-Dior a combattu à mes cotés à Pathé Badiane :</text:p>
      <text:p text:style-name="P7">2)- De nos jours, des aéroports, un stade, des avenues, des lycées portent leurs noms à Dakar et ailleurs au Sénégal. Qui étaient Léopold Sédar Senghor, Blaise Diagne et Galandou Diouf à l’époque coloniale ?</text:p>
      <text:h text:style-name="P10" text:outline-level="1">Géographie</text:h>
      <text:p text:style-name="P5"><text:s/>1°) Indique les actions qui dégradent l’environnement :</text:p>
      <text:p text:style-name="P5">2°) Cite quatre produits importés par le Sénégal.</text:p>
      <text:h text:style-name="P12" text:outline-level="1">Sciences</text:h>
      <text:p text:style-name="P4">Éteindre un feu </text:p>
      <text:p text:style-name="P4">1) Relève les trois meilleures réponses :</text:p>
      <text:p text:style-name="P4">Un feu d’essence éclate à la maison. Pour l’éteindre :</text:p>
      <text:p text:style-name="P4">j’appelle au secours,</text:p>
      <text:p text:style-name="P4">je verse du sable sur le feu,</text:p>
      <text:p text:style-name="P4">je verse de l’eau sur le feu,</text:p>
      <text:p text:style-name="P4">j’étouffe le feu avec une couverture épaisse,</text:p>
      <text:p text:style-name="P4">j’appelle les sapeurs pompiers,</text:p>
      <text:p text:style-name="P4">j’utilise un extincteur.</text:p>
      <text:p text:style-name="P4">2°) Mets devant chaque plante son mode de reproduction : bouturage, semis, rejet.</text:p>
      <text:p text:style-name="P4">-bananier…………</text:p>
      <text:p text:style-name="P4">-manioc……………</text:p>
      <text:p text:style-name="P4">-arachide…………..</text:p>
      <text:p text:style-name="P4">-manguier………….</text:p>
      <text:h text:style-name="P11" text:outline-level="1">Education civique</text:h>
      <text:p text:style-name="P6">1) A quelles occasions le drapeau national est-il en berne ?</text:p>
      <text:p text:style-name="P6">2) A quoi sert l’encre indélébile dans un bureau de v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3:49:16.57</dc:date>
    <meta:editing-duration>PT46M8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30" meta:word-count="217" meta:character-count="1285"/>
  </office:meta>
</office:document-meta>
</file>