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4 Certificat de Fin d’Études Élémentaires (CFEE)</text:p>
      <text:p text:style-name="P2">Épreuve de Questions de cours</text:p>
      <text:h text:style-name="P9" text:outline-level="1">Histoire</text:h>
      <text:h text:style-name="P7" text:outline-level="1">1) Quel  homme politique noir s’est le plus illustré dans la lutte contre l’apartheid en Afrique du Sud ? </text:h>
      <text:p text:style-name="P6">Parmi  les états  africains actuellement indépendants, citez deux anciennes colonies françaises, deux anciennes colonies anglaises, deux anciennes colonies portugaises.</text:p>
      <text:h text:style-name="P10" text:outline-level="1">Géographie</text:h>
      <text:p text:style-name="P8">1°) Donne le nom de l’instrument qui permet de mesurer :</text:p>
      <text:p text:style-name="P8">la température</text:p>
      <text:p text:style-name="P8">la pression atmosphérique</text:p>
      <text:p text:style-name="P8">la direction du vent.</text:p>
      <text:p text:style-name="P8">2°) Comment appelle t-on :</text:p>
      <text:p text:style-name="P8">a) l’endroit où le fleuve prend sa  naissance ?</text:p>
      <text:p text:style-name="P8"> b) l’endroit où le fleuve se jette en mer ?</text:p>
      <text:h text:style-name="P12" text:outline-level="1">Sciences</text:h>
      <text:p text:style-name="P4">) Quels sont les organes épurateurs du sang ?</text:p>
      <text:p text:style-name="P4">Citez quatre maladies causées par la consommation des eaux polluées.</text:p>
      <text:p text:style-name="P4">Instructions civiques</text:p>
      <text:h text:style-name="P11" text:outline-level="1">Education civique</text:h>
      <text:p text:style-name="P5">1) Que fais tu quand on lève les couleurs ?</text:p>
      <text:p text:style-name="P5"> 2) Le Premier Ministre est-il élu ou nommé ? Par qu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22:44.43</dc:date>
    <meta:editing-duration>PT44M51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1" meta:word-count="150" meta:character-count="905"/>
  </office:meta>
</office:document-meta>
</file>