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Heading_20_1">
      <style:text-properties fo:color="#996633" style:font-name="Trebuchet MS" fo:font-size="18pt" style:font-size-asian="18pt" style:font-size-complex="18pt"/>
    </style:style>
    <style:style style:name="P10" style:family="paragraph" style:parent-style-name="Heading_20_1">
      <style:text-properties fo:color="#ff6633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3 Certificat de Fin d’Études Élémentaires (CFEE)</text:p>
      <text:p text:style-name="P2">Épreuve de Questions de cours</text:p>
      <text:h text:style-name="P7" text:outline-level="1">Histoire</text:h>
      <text:h text:style-name="P5" text:outline-level="1">Deux résistants à la conquête coloniale dirigeaient les royaumes du Cayor et du Djolof. Qui sont ces résistants ?</text:h>
      <text:p text:style-name="P4">Citez les Présidents de la République qui se sont succédés à la tête de l’État du Sénégal depuis 1960</text:p>
      <text:h text:style-name="P8" text:outline-level="1">Géographie</text:h>
      <text:p text:style-name="P6">1°) Combien de régions administratives compte le Sénégal ? Donnez le nom de la dernière région créée au Sénégal.</text:p>
      <text:p text:style-name="P6">2°) Donnez deux industries alimentaires et deux industries textiles. Quels produits fabriquent- elles ?</text:p>
      <text:p text:style-name="P6">Sciences</text:p>
      <text:p text:style-name="P6">Qu’est ce qui dans le sang défend l’organisme contre les microbes ?</text:p>
      <text:h text:style-name="P10" text:outline-level="1">Sciences</text:h>
      <text:p text:style-name="P11">a) Citez trois maladies diarrhéiques.</text:p>
      <text:p text:style-name="P11">b) Qu'est-ce qui dans le sang defend l'organisme contre les microbes.</text:p>
      <text:h text:style-name="P9" text:outline-level="1">Education civique</text:h>
      <text:p text:style-name="P12">1) Le Sénégal est membre de deux organisations internationales dont l’une s’occupe de santé et l’autre d’éducation. Quels sont ces organismes ?</text:p>
      <text:p text:style-name="P12">2) Quelle est la durée du mandat des députés ? Comment sont élus les député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1:15:26.45</dc:date>
    <meta:editing-duration>PT44M15S</meta:editing-duration>
    <meta:editing-cycles>4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7" meta:word-count="163" meta:character-count="997"/>
  </office:meta>
</office:document-meta>
</file>