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Heading_20_1">
      <style:text-properties fo:color="#996633" style:font-name="Trebuchet MS" fo:font-size="18pt" style:font-size-asian="18pt" style:font-size-complex="18pt"/>
    </style:style>
    <style:style style:name="P10" style:family="paragraph" style:parent-style-name="Heading_20_1">
      <style:text-properties fo:color="#ff6633" style:font-name="Trebuchet MS" fo:font-size="18pt" style:font-size-asian="18pt" style:font-size-complex="18pt"/>
    </style:style>
    <style:style style:name="P11" style:family="paragraph" style:parent-style-name="Text_20_body" style:list-style-name="L2">
      <style:paragraph-properties fo:margin-left="2.544cm" fo:margin-right="0cm" fo:margin-top="0cm" fo:margin-bottom="0cm" fo:line-height="100%" fo:text-align="justify" style:justify-single-word="false" fo:text-indent="-2.646cm" style:auto-text-indent="false" fo:padding-left="0.499cm" fo:padding-right="0cm" fo:padding-top="0cm" fo:padding-bottom="0cm" fo:border-left="0.141cm solid #996633" fo:border-right="none" fo:border-top="none" fo:border-bottom="none" style:shadow="none">
        <style:tab-stops/>
      </style:paragraph-properties>
      <style:text-properties style:font-name="Arial" fo:font-size="13pt" style:font-size-asian="13pt" style:font-size-complex="13pt"/>
    </style:style>
    <style:style style:name="P12" style:family="paragraph" style:parent-style-name="Text_20_body" style:list-style-name="L1">
      <style:paragraph-properties fo:margin-left="0.136cm" fo:margin-right="0cm" fo:margin-top="0cm" fo:margin-bottom="0cm" fo:line-height="100%" fo:text-align="justify" style:justify-single-word="false" fo:text-indent="-0.238cm" style:auto-text-indent="false" fo:padding-left="0.499cm" fo:padding-right="0cm" fo:padding-top="0cm" fo:padding-bottom="0cm" fo:border-left="0.141cm solid #996633" fo:border-right="none" fo:border-top="none" fo:border-bottom="none" style:shadow="none">
        <style:tab-stops/>
      </style:paragraph-properties>
      <style:text-properties style:font-name="Arial" fo:font-size="13pt" style:font-size-asian="13pt" style:font-size-complex="13pt"/>
    </style:style>
    <style:style style:name="P13" style:family="paragraph" style:parent-style-name="Text_20_body">
      <style:paragraph-properties fo:margin-left="-0.102cm" fo:margin-right="0cm" fo:margin-top="0cm" fo:margin-bottom="0cm" fo:line-height="100%" fo:text-align="justify" style:justify-single-word="false" fo:text-indent="0cm" style:auto-text-indent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2 Certificat de Fin d’Études Élémentaires (CFEE)</text:p>
      <text:p text:style-name="P2">Épreuve de Questions de cours</text:p>
      <text:h text:style-name="P7" text:outline-level="1">Histoire</text:h>
      <text:h text:style-name="P5" text:outline-level="1">Citez cinq Etats de l’Afrique de l’Ouest indépendants en 1960 et donnez le nom de leur capitale.</text:h>
      <text:h text:style-name="P8" text:outline-level="1">Géographie</text:h>
      <text:p text:style-name="P6">Donnez le nom de 3 lacs au Sénégal. Quel est le lac qui alimente la région de Dakar en eau potable ?</text:p>
      <text:h text:style-name="P10" text:outline-level="1">Sciences</text:h>
      <text:p text:style-name="P4">1) Les symptômes suivants sont observés chez une personne malade</text:p>
      <text:p text:style-name="P4">Une fièvre légère, une toux accompagnée de crachats sanguinolents ; des douleurs thoraciques, des sueurs nocturnes, une perte d’appétit et de poids :</text:p>
      <text:p text:style-name="P4">-De quelle maladie souffre cette personne ?</text:p>
      <text:p text:style-name="P4">-Comment se transmet cette maladie ?</text:p>
      <text:p text:style-name="P4">-Comment l’éviter ?</text:p>
      <text:p text:style-name="P4">2) Citez trois différents procédés pour rendre une eau potable.</text:p>
      <text:h text:style-name="P9" text:outline-level="1">Education civique</text:h>
      <text:p text:style-name="P13">1) A quelle occasion le drapeau national peut-il être mis en berne ?</text:p>
      <text:list xml:id="list31196185" text:style-name="L1">
        <text:list-item>
          <text:list>
            <text:list-header>
              <text:p text:style-name="P12">2) Dites si les personnalités suivantes sont élues ou nommées :</text:p>
            </text:list-header>
          </text:list>
        </text:list-item>
      </text:list>
      <text:list xml:id="list31216709" text:style-name="L2">
        <text:list-item>
          <text:list>
            <text:list-item>
              <text:p text:style-name="P11">Président de la république, </text:p>
            </text:list-item>
            <text:list-item>
              <text:p text:style-name="P11">Premier Ministre, </text:p>
            </text:list-item>
            <text:list-item>
              <text:p text:style-name="P11">Maire de commune, </text:p>
            </text:list-item>
            <text:list-item>
              <text:p text:style-name="P11">Président de communauté rurale, </text:p>
            </text:list-item>
            <text:list-item>
              <text:p text:style-name="P11">les ambassadeur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1:08:58.09</dc:date>
    <meta:editing-duration>PT43M31S</meta:editing-duration>
    <meta:editing-cycles>4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22" meta:word-count="167" meta:character-count="990"/>
  </office:meta>
</office:document-meta>
</file>