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7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Heading_20_1">
      <style:text-properties fo:color="#0047ff" style:font-name="Trebuchet MS" fo:font-size="18pt" style:font-size-asian="18pt" style:font-size-complex="18pt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Heading_20_1">
      <style:text-properties fo:color="#996633" style:font-name="Trebuchet MS" fo:font-size="18pt" style:font-size-asian="18pt" style:font-size-complex="18pt"/>
    </style:style>
    <style:style style:name="P12" style:family="paragraph" style:parent-style-name="Heading_20_1">
      <style:text-properties fo:color="#ff6633" style:font-name="Trebuchet MS" fo:font-size="18pt" style:font-size-asian="18pt" style:font-size-complex="18pt"/>
    </style:style>
    <style:style style:name="P13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9 Certificat de Fin d’Études Élémentaires (CFEE)</text:p>
      <text:p text:style-name="P2">Épreuve de Questions de cours</text:p>
      <text:h text:style-name="P9" text:outline-level="1">Histoire</text:h>
      <text:h text:style-name="P7" text:outline-level="1">Quelle fut la première capitale du Sénégal ?</text:h>
      <text:p text:style-name="P8">En quelle année et grâce à qui l’esclavage fut- il définitivement aboli ?</text:p>
      <text:p text:style-name="P8">3) Citez trois conséquences de la traite des noirs pour l’Afrique</text:p>
      <text:h text:style-name="P10" text:outline-level="1">Géographie</text:h>
      <text:p text:style-name="P6">1°) Citez trois produits que le Sénégal exporte.</text:p>
      <text:p text:style-name="P6">2°) a) Combien de régions administratives compte le Sénégal ? </text:p>
      <text:p text:style-name="P6">b) Quelles sont ces régions ?</text:p>
      <text:h text:style-name="P12" text:outline-level="1">Sciences</text:h>
      <text:p text:style-name="P4">1) Quelles sont les conditions d’une bonne germination de la graine ?</text:p>
      <text:p text:style-name="P4">2) a- Quand dit – on qu'une eau est potable ?</text:p>
      <text:p text:style-name="P4"><text:s text:c="4"/>b- Que doit – on faire pour rendre une eau potable ?</text:p>
      <text:h text:style-name="P11" text:outline-level="1">Education civique</text:h>
      <text:p text:style-name="P5">1) Quels sont les trois pouvoirs au Sénégal</text:p>
      <text:p text:style-name="P5">2) Quelle est la durée du mandat du Président de la République ?</text:p>
      <text:p text:style-name="P5">3°) Les députés sont-ils élus ou nommés ?</text:p>
      <text:p text:style-name="P5">Combien de députés compte l’actuelle assemblée National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5T12:30:21.93</dc:date>
    <meta:editing-duration>PT2H17M29S</meta:editing-duration>
    <meta:editing-cycles>6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20" meta:word-count="153" meta:character-count="863"/>
  </office:meta>
</office:document-meta>
</file>