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Heading_20_1">
      <style:text-properties fo:color="#0047ff" style:font-name="Trebuchet MS" fo:font-size="18pt" style:font-size-asian="18pt" style:font-size-complex="18pt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Heading_20_1">
      <style:text-properties fo:color="#996633" style:font-name="Trebuchet MS" fo:font-size="18pt" style:font-size-asian="18pt" style:font-size-complex="18pt"/>
    </style:style>
    <style:style style:name="P12" style:family="paragraph" style:parent-style-name="Heading_20_1">
      <style:text-properties fo:color="#ff6633" style:font-name="Trebuchet MS" fo:font-size="18pt" style:font-size-asian="18pt" style:font-size-complex="18pt"/>
    </style:style>
    <style:style style:name="P13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8 Certificat de Fin d’Études Élémentaires (CFEE)</text:p>
      <text:p text:style-name="P2">Épreuve de Questions de cours</text:p>
      <text:h text:style-name="P9" text:outline-level="1">Histoire</text:h>
      <text:h text:style-name="P8" text:outline-level="1">a) En quelle année le Sénégal est- il devenu indépendant ?</text:h>
      <text:p text:style-name="P7">b)Quel est le premier Président de la République du Sénégal indépendant ?</text:p>
      <text:h text:style-name="P10" text:outline-level="1">Géographie</text:h>
      <text:p text:style-name="P6">Citez les régions du Sénégal qui ont une frontière avec la Gambie.</text:p>
      <text:h text:style-name="P12" text:outline-level="1">Sciences</text:h>
      <text:p text:style-name="P4">a) Qu’est ce qu’une épidémie ? </text:p>
      <text:p text:style-name="P4">b) Citez deux maladies épidémiques du Sénégal.</text:p>
      <text:h text:style-name="P11" text:outline-level="1">Education civique</text:h>
      <text:p text:style-name="P5">1) Lorsqu’on monte ou descend le drapeau national que devez-vous faire ? Pourquoi ?</text:p>
      <text:p text:style-name="P5">2) Quelle est la devise du Sénégal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2:25:17.78</dc:date>
    <meta:editing-duration>PT2H11M15S</meta:editing-duration>
    <meta:editing-cycles>5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14" meta:word-count="95" meta:character-count="559"/>
  </office:meta>
</office:document-meta>
</file>