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8" style:family="paragraph" style:parent-style-name="Heading_20_1">
      <style:paragraph-properties fo:margin-top="0cm" fo:margin-bottom="0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Heading_20_1">
      <style:text-properties fo:color="#0047ff" style:font-name="Trebuchet MS" fo:font-size="18pt" style:font-size-asian="18pt" style:font-size-complex="18pt"/>
    </style:style>
    <style:style style:name="P10" style:family="paragraph" style:parent-style-name="Heading_20_1">
      <style:text-properties fo:color="#008000" style:font-name="Trebuchet MS" fo:font-size="18pt" style:font-size-asian="18pt" style:font-size-complex="18pt"/>
    </style:style>
    <style:style style:name="P11" style:family="paragraph" style:parent-style-name="Heading_20_1">
      <style:text-properties fo:color="#996633" style:font-name="Trebuchet MS" fo:font-size="18pt" style:font-size-asian="18pt" style:font-size-complex="18pt"/>
    </style:style>
    <style:style style:name="P12" style:family="paragraph" style:parent-style-name="Heading_20_1">
      <style:text-properties fo:color="#ff6633" style:font-name="Trebuchet MS" fo:font-size="18pt" style:font-size-asian="18pt" style:font-size-complex="18pt"/>
    </style:style>
    <style:style style:name="P13" style:family="paragraph" style:parent-style-name="Text_20_body">
      <style:paragraph-properties fo:margin-top="0cm" fo:margin-bottom="0cm" fo:padding-left="0.499cm" fo:padding-right="0cm" fo:padding-top="0cm" fo:padding-bottom="0cm" fo:border-left="0.141cm solid #ff6633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996633" fo:border-right="none" fo:border-top="none" fo:border-bottom="none" style:shadow="none"/>
      <style:text-properties style:font-name="Arial" fo:font-size="13pt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996 Certificat de Fin d’Études Élémentaires (CFEE)</text:p>
      <text:p text:style-name="P2">Épreuve de Questions de cours</text:p>
      <text:h text:style-name="P9" text:outline-level="1">Histoire</text:h>
      <text:h text:style-name="P8" text:outline-level="1">a) Qu’est-ce que le commerce triangulaire ?</text:h>
      <text:p text:style-name="P7">b) Quelle île du Sénégal a joué un rôle important dans ce commerce ?</text:p>
      <text:h text:style-name="P10" text:outline-level="1">Géographie</text:h>
      <text:p text:style-name="P6">a) Que signifie le sigle OMVS?</text:p>
      <text:p text:style-name="P6">b) Citez deux barrages construits par l’OMVS</text:p>
      <text:p text:style-name="P6">c) Quels sont les pays qui composent l’OMVS ?</text:p>
      <text:h text:style-name="P12" text:outline-level="1">Sciences</text:h>
      <text:p text:style-name="P4">a) Qu’est ce qu’une maladie contagieuse ? </text:p>
      <text:p text:style-name="P4">b) Citez les maladies contagieuses et donnez le nom de l'agent qui les transmet</text:p>
      <text:h text:style-name="P11" text:outline-level="1">Education civique</text:h>
      <text:p text:style-name="P5">a) Donnez la devise de la République du Sénégal. </text:p>
      <text:p text:style-name="P5">b) Donnez les conditions à remplir au Sénégal pour être élect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5T12:19:40.32</dc:date>
    <meta:editing-duration>PT2H11M40S</meta:editing-duration>
    <meta:editing-cycles>5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16" meta:word-count="109" meta:character-count="631"/>
  </office:meta>
</office:document-meta>
</file>