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5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6" style:family="paragraph" style:parent-style-name="Heading_20_1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Heading_20_1">
      <style:text-properties fo:color="#0047ff" style:font-name="Trebuchet MS" fo:font-size="18pt" style:font-size-asian="18pt" style:font-size-complex="18pt"/>
    </style:style>
    <style:style style:name="P8" style:family="paragraph" style:parent-style-name="Heading_20_1">
      <style:text-properties fo:color="#996633" style:font-name="Trebuchet MS" fo:font-size="18pt" style:font-size-asian="18pt" style:font-size-complex="18pt"/>
    </style:style>
    <style:style style:name="P9" style:family="paragraph" style:parent-style-name="Heading_20_1">
      <style:text-properties fo:color="#008000" style:font-name="Trebuchet MS" fo:font-size="18pt" style:font-size-asian="18pt" style:font-size-complex="18pt"/>
    </style:style>
    <style:style style:name="P10" style:family="paragraph" style:parent-style-name="Heading_20_1">
      <style:text-properties style:font-name="Trebuchet MS" fo:font-size="18pt" style:font-size-asian="18pt" style:font-size-complex="18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fo:color="#ff66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995 Certificat de Fin d’Études Élémentaires (CFEE)</text:p>
      <text:p text:style-name="P2">Épreuve de Questions de cours</text:p>
      <text:h text:style-name="P7" text:outline-level="1">Histoire</text:h>
      <text:h text:style-name="P6" text:outline-level="1">Histoire</text:h>
      <text:p text:style-name="P5">1) A  quels empires ou royaumes appartenaient les héros suivants ?</text:p>
      <text:p text:style-name="P5">Lat Dior </text:p>
      <text:p text:style-name="P5">Soundiata KEITA</text:p>
      <text:p text:style-name="P5">Maba Diakhou BA</text:p>
      <text:p text:style-name="P5">Kankan Moussa</text:p>
      <text:p text:style-name="P5">2) En quelle année le Sénégal accéda- t – il à l’indépendance ?</text:p>
      <text:p text:style-name="P5">Qui en fut le premier Président de la République ?</text:p>
      <text:h text:style-name="P9" text:outline-level="1">Géographie</text:h>
      <text:p text:style-name="P11">Quels sont les pays qui ont une frontière commune avec le Sénégal ?</text:p>
      <text:p text:style-name="P11">Indiquez la capital pour chacun d'eux.</text:p>
      <text:p text:style-name="P11">2°) Au bord de quel cours d’eau se trouvent les villes suivantes : Podor, Fatick, Ziguinchor, Kaolack ?</text:p>
      <text:h text:style-name="P10" text:outline-level="1"><text:span text:style-name="T2">Sciences</text:span></text:h>
      <text:p text:style-name="P4">1) Vous laissez une bassine remplie d’eau à l’air libre pendant deux semaines. Qu’observez-vous à la fin des deux semaines ? Justifiez votre réponse.</text:p>
      <text:p text:style-name="P4">2) Qu'est ce qu'une maladie contagieuse ?</text:p>
      <text:p text:style-name="P4">3) Citez trois maladies contagieuses</text:p>
      <text:p text:style-name="P4"/>
      <text:h text:style-name="P8" text:outline-level="1">Education civique</text:h>
      <text:p text:style-name="P13">1) Qui élit le député ? Quelle la durée de son mandat ?</text:p>
      <text:p text:style-name="P13">2) Quel organisme des Nations Unies s'occupe des droits de l'enfant ? Citez deux de ces droits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5T12:14:00.73</dc:date>
    <meta:editing-duration>PT2H21M30S</meta:editing-duration>
    <meta:editing-cycles>5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23" meta:word-count="172" meta:character-count="988"/>
  </office:meta>
</office:document-meta>
</file>