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6F000001B33E6932D2.gif" manifest:media-type=""/>
  <manifest:file-entry manifest:full-path="Pictures/100000000000003C0000004044232A26.gif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c0eba" style:font-size-asian="13pt" style:font-style-asian="normal" style:font-size-complex="13pt" style:font-style-complex="normal"/>
    </style:style>
    <style:style style:name="P6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c8a90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db8ef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fb0aa" style:font-size-asian="13pt" style:font-style-asian="normal" style:font-size-complex="13pt" style:font-style-complex="normal"/>
    </style:style>
    <style:style style:name="P9" style:family="paragraph" style:parent-style-name="Heading_20_1">
      <style:text-properties fo:color="#008000" style:font-name="Trebuchet MS" fo:font-size="18pt" style:font-size-asian="18pt" style:font-size-complex="18pt"/>
    </style:style>
    <style:style style:name="P10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c8a90" style:font-size-asian="13pt" style:font-size-complex="13pt"/>
    </style:style>
    <style:style style:name="P11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db8ef" style:font-size-asian="13pt" style:font-size-complex="13pt"/>
    </style:style>
    <style:style style:name="P12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fb0aa" style:font-size-asian="13pt" style:font-size-complex="13pt"/>
    </style:style>
    <style:style style:name="P13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fb0aa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 officeooo:rsid="000c0eba"/>
    </style:style>
    <style:style style:name="T3" style:family="text">
      <style:text-properties style:text-position="super 58%" officeooo:rsid="000c8a90"/>
    </style:style>
    <style:style style:name="T4" style:family="text">
      <style:text-properties style:text-position="super 58%" officeooo:rsid="000db8ef"/>
    </style:style>
    <style:style style:name="T5" style:family="text">
      <style:text-properties style:font-name="Symbol" officeooo:rsid="000201b7" style:font-name-asian="Symbol" style:font-name-complex="Symbol"/>
    </style:style>
    <style:style style:name="T6" style:family="text">
      <style:text-properties style:font-name="Arial" fo:font-size="13pt" officeooo:rsid="000c8a90" style:font-size-asian="13pt" style:font-size-complex="13pt"/>
    </style:style>
    <style:style style:name="T7" style:family="text">
      <style:text-properties style:font-name="Arial" fo:font-size="13pt" officeooo:rsid="000db8ef" style:font-size-asian="13pt" style:font-size-complex="13pt"/>
    </style:style>
    <style:style style:name="T8" style:family="text">
      <style:text-properties style:font-name="Arial" fo:font-size="13pt" officeooo:rsid="000fb0aa" style:font-size-asian="13pt" style:font-size-complex="13pt"/>
    </style:style>
    <style:style style:name="T9" style:family="text">
      <style:text-properties officeooo:rsid="00037997"/>
    </style:style>
    <style:style style:name="T10" style:family="text">
      <style:text-properties officeooo:rsid="000a7dfd"/>
    </style:style>
    <style:style style:name="T11" style:family="text">
      <style:text-properties officeooo:rsid="000c0eba"/>
    </style:style>
    <style:style style:name="T12" style:family="text">
      <style:text-properties officeooo:rsid="000c8a90"/>
    </style:style>
    <style:style style:name="T13" style:family="text">
      <style:text-properties officeooo:rsid="000db8ef"/>
    </style:style>
    <style:style style:name="T14" style:family="text">
      <style:text-properties officeooo:rsid="000fb0aa"/>
    </style:style>
    <style:style style:name="T15" style:family="text">
      <style:text-properties officeooo:rsid="00102f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200</text:span><text:span text:style-name="T15">9</text:span><text:span text:style-name="T10"> </text:span>Certificat de Fin d’Études Élémentaires (CFEE)</text:p>
      <text:p text:style-name="P2">Épreuve de Calcul</text:p>
      <text:h text:style-name="P4" text:outline-level="1">Opérations</text:h>
      <text:h text:style-name="P8" text:outline-level="1"><text:span text:style-name="T14">1) Simplifier la fraction :</text:span><text:span text:style-name="T14"><draw:frame draw:style-name="fr3" draw:name="Objet1" text:anchor-type="as-char" svg:y="-0.619cm" svg:width="0.924cm" svg:height="0.998cm" draw:z-index="2"><draw:object xlink:href="./Object 1" xlink:type="simple" xlink:show="embed" xlink:actuate="onLoad"/><draw:image xlink:href="./ObjectReplacements/Object 1" xlink:type="simple" xlink:show="embed" xlink:actuate="onLoad"/></draw:frame></text:span></text:h>
      <text:h text:style-name="P8" text:outline-level="1"><text:span text:style-name="T14">2) 30,8 t - 9836 kg = ..... q</text:span></text:h>
      <text:h text:style-name="P8" text:outline-level="1"><text:span text:style-name="T14">3) Compléter l'opération : 70821 + 1379 = 72.200</text:span></text:h>
      <text:h text:style-name="P8" text:outline-level="1"><text:span text:style-name="T14">4) 490,35 </text:span><text:span text:style-name="T5"></text:span><text:span text:style-name="T14"> 6,08 = </text:span></text:h>
      <text:h text:style-name="P9" text:outline-level="1">Problème</text:h>
      <text:p text:style-name="P12"><text:span text:style-name="T14">Un apiculteur a récolté 768 litres de miel qu’il met dans des bidons de 20 litres. Au cours de l’opération qui a coûté 15.000 f de main-d’œuvre, il perd 8 litres de miel.</text:span></text:p>
      <text:p text:style-name="P12"><text:span text:style-name="T14">1 °) Calculez le nombre de bidons remplis.</text:span></text:p>
      <text:p text:style-name="P12"><text:span text:style-name="T14">Pour transporter le miel au marché distant de 30 kilomètres, l’apiculteur paie 5 f par bidon au kilomètre et 10 f par litre pour la taxe rurale.</text:span></text:p>
      <text:p text:style-name="P12"><text:span text:style-name="T14">2°) Combien a-t-il dépensé ?</text:span></text:p>
      <text:p text:style-name="P12"><text:span text:style-name="T14">Au marché, il peut vendre le miel au détail à 1800 f le litre, ou en gros à 35.000 f le bidon.</text:span></text:p>
      <text:p text:style-name="P12"><text:span text:style-name="T14">3°) Quelle est la vente la plus avantageuse ? De combien ?</text:span></text:p>
      <text:p text:style-name="P13"><text:span text:style-name="T8">4°) Combien gagne-t-il alors par litre de miel vendu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5:31:04.14</dc:date>
    <meta:editing-duration>PT3H6M6S</meta:editing-duration>
    <meta:editing-cycles>14</meta:editing-cycles>
    <meta:generator>LibreOffice/4.0.1.2$Windows_x86 LibreOffice_project/84102822e3d61eb989ddd325abf1ac077904985</meta:generator>
    <meta:document-statistic meta:table-count="0" meta:image-count="2" meta:object-count="1" meta:page-count="1" meta:paragraph-count="16" meta:word-count="164" meta:character-count="842" meta:non-whitespace-character-count="691"/>
  </office:meta>
</office:document-meta>
</file>

<file path=Object 1/content.xml><?xml version="1.0" encoding="utf-8"?>
<math xmlns="http://www.w3.org/1998/Math/MathML">
  <semantics>
    <mrow>
      <mfrac>
        <mrow>
          <mn>180</mn>
        </mrow>
        <mrow>
          <mn>540</mn>
        </mrow>
      </mfrac>
    </mrow>
    <annotation encoding="StarMath 5.0">{180} over {540} </annotation>
  </semantics>
</math>
</file>