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6F000001B33E6932D2.gif" manifest:media-type=""/>
  <manifest:file-entry manifest:full-path="Pictures/100000000000003C0000004044232A26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37997" style:font-size-asian="13pt" style:font-style-asian="normal" style:font-size-complex="13pt" style:font-style-complex="normal"/>
    </style:style>
    <style:style style:name="P6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6216a" style:font-size-asian="13pt" style:font-style-asian="normal" style:font-size-complex="13pt" style:font-style-complex="normal"/>
    </style:style>
    <style:style style:name="P7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6d752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9072f" style:font-size-asian="13pt" style:font-style-asian="normal" style:font-size-complex="13pt" style:font-style-complex="normal"/>
    </style:style>
    <style:style style:name="P9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a7dfd" style:font-size-asian="13pt" style:font-style-asian="normal" style:font-size-complex="13pt" style:font-style-complex="normal"/>
    </style:style>
    <style:style style:name="P10" style:family="paragraph" style:parent-style-name="Heading_20_1">
      <style:text-properties fo:color="#008000" style:font-name="Trebuchet MS" fo:font-size="18pt" style:font-size-asian="18pt" style:font-size-complex="18pt"/>
    </style:style>
    <style:style style:name="P11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33ab9" style:font-size-asian="13pt" style:font-size-complex="13pt"/>
    </style:style>
    <style:style style:name="P12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576c2" style:font-size-asian="13pt" style:font-size-complex="13pt"/>
    </style:style>
    <style:style style:name="P13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6216a" style:font-size-asian="13pt" style:font-size-complex="13pt"/>
    </style:style>
    <style:style style:name="P14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723cb" style:font-size-asian="13pt" style:font-size-complex="13pt"/>
    </style:style>
    <style:style style:name="P15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9072f" style:font-size-asian="13pt" style:font-size-complex="13pt"/>
    </style:style>
    <style:style style:name="P16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a7dfd" style:font-size-asian="13pt" style:font-size-complex="13pt"/>
    </style:style>
    <style:style style:name="P17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officeooo:paragraph-rsid="000a7df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 officeooo:rsid="00037997"/>
    </style:style>
    <style:style style:name="T3" style:family="text">
      <style:text-properties style:text-position="super 58%" officeooo:rsid="0006216a"/>
    </style:style>
    <style:style style:name="T4" style:family="text">
      <style:text-properties style:text-position="super 58%" officeooo:rsid="0006d752"/>
    </style:style>
    <style:style style:name="T5" style:family="text">
      <style:text-properties style:font-name="Symbol" officeooo:rsid="00037997" style:font-name-asian="Symbol" style:font-name-complex="Symbol"/>
    </style:style>
    <style:style style:name="T6" style:family="text">
      <style:text-properties style:font-name="Symbol" officeooo:rsid="0009072f" style:font-name-asian="Symbol" style:font-name-complex="Symbol"/>
    </style:style>
    <style:style style:name="T7" style:family="text">
      <style:text-properties style:font-name="Arial" fo:font-size="13pt" officeooo:rsid="000576c2" style:font-size-asian="13pt" style:font-size-complex="13pt"/>
    </style:style>
    <style:style style:name="T8" style:family="text">
      <style:text-properties style:font-name="Arial" fo:font-size="13pt" officeooo:rsid="00033ab9" style:font-size-asian="13pt" style:font-size-complex="13pt"/>
    </style:style>
    <style:style style:name="T9" style:family="text">
      <style:text-properties style:font-name="Arial" fo:font-size="13pt" officeooo:rsid="0006216a" style:font-size-asian="13pt" style:font-size-complex="13pt"/>
    </style:style>
    <style:style style:name="T10" style:family="text">
      <style:text-properties style:font-name="Arial" fo:font-size="13pt" officeooo:rsid="000723cb" style:font-size-asian="13pt" style:font-size-complex="13pt"/>
    </style:style>
    <style:style style:name="T11" style:family="text">
      <style:text-properties style:font-name="Arial" fo:font-size="13pt" officeooo:rsid="0009072f" style:font-size-asian="13pt" style:font-size-complex="13pt"/>
    </style:style>
    <style:style style:name="T12" style:family="text">
      <style:text-properties style:font-name="Arial" fo:font-size="13pt" officeooo:rsid="000a7dfd" style:font-size-asian="13pt" style:font-size-complex="13pt"/>
    </style:style>
    <style:style style:name="T13" style:family="text">
      <style:text-properties officeooo:rsid="00033ab9"/>
    </style:style>
    <style:style style:name="T14" style:family="text">
      <style:text-properties officeooo:rsid="00037997"/>
    </style:style>
    <style:style style:name="T15" style:family="text">
      <style:text-properties officeooo:rsid="000576c2"/>
    </style:style>
    <style:style style:name="T16" style:family="text">
      <style:text-properties officeooo:rsid="0006216a"/>
    </style:style>
    <style:style style:name="T17" style:family="text">
      <style:text-properties officeooo:rsid="0006d752"/>
    </style:style>
    <style:style style:name="T18" style:family="text">
      <style:text-properties officeooo:rsid="000723cb"/>
    </style:style>
    <style:style style:name="T19" style:family="text">
      <style:text-properties officeooo:rsid="0009072f"/>
    </style:style>
    <style:style style:name="T20" style:family="text">
      <style:text-properties officeooo:rsid="000a7d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4">200</text:span><text:span text:style-name="T20">4 </text:span>Certificat de Fin d’Études Élémentaires (CFEE)</text:p>
      <text:p text:style-name="P2">Épreuve de Calcul</text:p>
      <text:h text:style-name="P4" text:outline-level="1">Opérations</text:h>
      <text:h text:style-name="P9" text:outline-level="1"><text:span text:style-name="T20">1) Un capital de 24000 F rapporte 900 F en 10 mois. A quel taux avait- il été placé ?</text:span></text:h>
      <text:h text:style-name="P9" text:outline-level="1"><text:span text:style-name="T20">2) Un élève met 30 mn pour se rendre de chez lui à l'école. A quelle heure devra- t- il partir de la maison s'il veut arriver 10 mn avant la rentrée de 8heures?</text:span></text:h>
      <text:h text:style-name="P9" text:outline-level="1"><text:span text:style-name="T20">3) Un terrain triangulaire mesure 11,20 ares de surface. Combien mesure sa base si sa hauteur est de 32 mètres ?</text:span></text:h>
      <text:h text:style-name="P9" text:outline-level="1"><text:span text:style-name="T20">4) Une table circulaire mesure 1,20 m de diamètre. Quelle est sa surface en décimètres carrés </text:span></text:h>
      <text:h text:style-name="P9" text:outline-level="1"><text:span text:style-name="T20">5) Une route mesure 8,5 cm sur une carte à l'échelle de 1 / 200000. Calculez la longueur réelle de la route.</text:span></text:h>
      <text:h text:style-name="P10" text:outline-level="1">Problème</text:h>
      <text:p text:style-name="P16"><text:span text:style-name="T20">Le maître d’une classe de 30 élèves a fait 150 pas de 80 cm pour mesurer le tour du jardin scolaire de forme rectangulaire. Sachant que la largeur représente les 2/3 de la longueur,</text:span></text:p>
      <text:p text:style-name="P16"><text:span text:style-name="T20">1°/ Calculer les dimensions du jardin et sa surface en ares.</text:span></text:p>
      <text:p text:style-name="P16"><text:span text:style-name="T20">2°/ Pour organiser une sortie, les élèves ont récolté 1 230 pieds de salade vendus à raison de 210 F les 3 pieds. Quelle somme retirent-ils de la vente ?</text:span></text:p>
      <text:p text:style-name="P16"><text:span text:style-name="T20">3°/ Le trajet à parcourir durant cette sortie en aller et retour mesure 6 cm sur une carte à l’échelle de 1/5 000 000 et coûte 300 F par kilomètre. Quelle somme leur faudra-t-il ?</text:span></text:p>
      <text:p text:style-name="P17"><text:span text:style-name="T12">4°/ Pour payer le voyage, les élèves sont obligés de verser une cotisation complémentaire. Quel sera le montant de la cotisation pour chaque élève ?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1T14:24:02.74</dc:date>
    <meta:editing-duration>PT2H35S</meta:editing-duration>
    <meta:editing-cycles>13</meta:editing-cycles>
    <meta:generator>LibreOffice/4.0.1.2$Windows_x86 LibreOffice_project/84102822e3d61eb989ddd325abf1ac077904985</meta:generator>
    <meta:document-statistic meta:table-count="0" meta:image-count="2" meta:object-count="0" meta:page-count="1" meta:paragraph-count="15" meta:word-count="267" meta:character-count="1410" meta:non-whitespace-character-count="1154"/>
  </office:meta>
</office:document-meta>
</file>