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3cm" fo:margin-bottom="0.3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Heading_20_1">
      <style:paragraph-properties fo:margin-top="0.3cm" fo:margin-bottom="0.3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8 Certificat de Fin d’Études Élémentaires (CFEE)</text:p>
      <text:p text:style-name="P2">Épreuve de Calcul</text:p>
      <text:h text:style-name="P5" text:outline-level="1">Opérations</text:h>
      <text:h text:style-name="P6" text:outline-level="1">1) 17,5 ha + 185 a + 15m²= ....... a</text:h>
      <text:h text:style-name="P6" text:outline-level="1">2) 8 h 42 s - 4 h 15 mn 24 s =</text:h>
      <text:h text:style-name="P6" text:outline-level="1">3) 38,409 <text:span text:style-name="T3"></text:span> 20,57 = </text:h>
      <text:h text:style-name="P6" text:outline-level="1">4) 515,17 : 0,75 = <text:s text:c="2"/>(à 1/10 près)</text:h>
      <text:h text:style-name="P7" text:outline-level="1">Problème</text:h>
      <text:p text:style-name="P4">Une école a mené des activités qui lui ont rapporté les sommes suivantes</text:p>
      <text:p text:style-name="P4">- jardinage 45.000 F </text:p>
      <text:p text:style-name="P4">- élevage 60.000 F </text:p>
      <text:p text:style-name="P4">- théâtre 15.000F </text:p>
      <text:p text:style-name="P4">1°) Sachant qu’il restait 10.000 F en caisse, quelle est la somme disponible ?</text:p>
      <text:p text:style-name="P4">2°) Avec les 3/5 de cette somme, l’école décide d’acheter des livres à raison de 780 F l’un. Combien de livres pourra- t- on acheter ?</text:p>
      <text:p text:style-name="P4">3°) Le reste de la somme est placé à la banque au taux de 5 %. Au bout de 25 mois, l’école retire l’argent (capital et intérêts réunis). A combien s’élève la somme retirée ?</text:p>
      <text:p text:style-name="P4">4°) Avec cette somme, on décide de réparer une classe pour un montant de 95.000 F. Combien manque- t- il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24:33.09</dc:date>
    <meta:editing-duration>PT1H34M20S</meta:editing-duration>
    <meta:editing-cycles>9</meta:editing-cycles>
    <meta:generator>LibreOffice/3.4$Win32 LibreOffice_project/340m1$Build-402</meta:generator>
    <meta:document-statistic meta:table-count="0" meta:image-count="2" meta:object-count="0" meta:page-count="1" meta:paragraph-count="17" meta:word-count="178" meta:character-count="870" meta:non-whitespace-character-count="704"/>
  </office:meta>
</office:document-meta>
</file>