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499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.3cm" fo:margin-bottom="0.3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7 Certificat de Fin d’Études Élémentaires (CFEE)</text:p>
      <text:p text:style-name="P2">Épreuve de Calcul</text:p>
      <text:h text:style-name="P5" text:outline-level="1">Opérations</text:h>
      <text:h text:style-name="P6" text:outline-level="1">1) 8 a + 9 ca + 2, 7989 ha =........ ha</text:h>
      <text:h text:style-name="P6" text:outline-level="1">2) 6 h - 3 h 45 mn 40 s =</text:h>
      <text:h text:style-name="P6" text:outline-level="1">3) 78735 <text:span text:style-name="T3"> </text:span>9008 =</text:h>
      <text:h text:style-name="P6" text:outline-level="1">4) 1427,06 : 2,37 = <text:s/>(à 0,01 près)</text:h>
      <text:h text:style-name="P7" text:outline-level="1">Problème</text:h>
      <text:p text:style-name="P4">Le jardin scolaire d’une école a produit 350 kg d’oignons avec un rendement de 6 kg/m<text:span text:style-name="T2">2</text:span>.</text:p>
      <text:p text:style-name="P4">1°) Quelle est la surface exploitée ?</text:p>
      <text:p text:style-name="P4">2°) Le bureau de la coopérative de l’école décide de stocker la récolte pour la vendre à 500 F le kg pendant la fête de la Tabaski. Sachant que l’oignon perd le 1/5 de son poids quand on le garde, calculer le montant de la vente.</text:p>
      <text:p text:style-name="P4">3°) La coopérative veut acheter avec l’argent obtenu une motopompe valant </text:p>
      <text:p text:style-name="P4">320 000 F avec une remise de 10 % sur le prix d’achat. Combien manque-t-il à la coopérative ?</text:p>
      <text:p text:style-name="P4">4°) Pour compléter le prix de la motopompe, l’assemblée générale de la coopérative décide de fixer une cotisation de 250 F à chaque élève. Quel est l’effectif de l’école ? (c.à.d. le nombre d’élève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3:21:52.80</dc:date>
    <meta:editing-duration>PT1H31M40S</meta:editing-duration>
    <meta:editing-cycles>8</meta:editing-cycles>
    <meta:generator>LibreOffice/3.4$Win32 LibreOffice_project/340m1$Build-402</meta:generator>
    <meta:document-statistic meta:table-count="0" meta:image-count="2" meta:object-count="0" meta:page-count="1" meta:paragraph-count="15" meta:word-count="189" meta:character-count="963" meta:non-whitespace-character-count="786"/>
  </office:meta>
</office:document-meta>
</file>