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fo:line-height="15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 style:list-style-name="L1">
      <style:paragraph-properties fo:margin-left="-0.049cm" fo:margin-right="0cm" fo:margin-top="0.499cm" fo:margin-bottom="0cm" fo:line-height="100%" fo:text-align="justify" style:justify-single-word="false" fo:text-indent="0cm" style:auto-text-indent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fo:font-size="18pt" style:font-size-asian="18pt" style:font-size-complex="18pt"/>
    </style:style>
    <style:style style:name="P8" style:family="paragraph" style:parent-style-name="Heading_20_1">
      <style:paragraph-properties fo:margin-top="0.212cm" fo:margin-bottom="0.212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499cm" fo:margin-bottom="0.21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Heading_20_1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1" style:family="paragraph" style:parent-style-name="Heading_20_1">
      <style:paragraph-properties fo:margin-top="0.3cm" fo:margin-bottom="0.3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rebuchet MS"/>
    </style:style>
    <style:style style:name="T2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Arial1" style:font-name-asian="SimSun" style:font-name-complex="Mangal"/>
    </style:style>
    <style:style style:name="T5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996 Certificat de Fin d’Études Élémentaires (CFEE)</text:p>
      <text:p text:style-name="P1">Épreuve de Calcul</text:p>
      <text:h text:style-name="P6" text:outline-level="1">Opérations</text:h>
      <text:h text:style-name="P11" text:outline-level="1">1) Simplifier la fraction : <draw:frame draw:style-name="fr3" draw:name="Objet1" text:anchor-type="as-char" svg:y="-0.621cm" svg:width="1.138cm" svg:height="1cm" draw:z-index="2"><draw:object xlink:href="./Object 1" xlink:type="simple" xlink:show="embed" xlink:actuate="onLoad"/><draw:image xlink:href="./ObjectReplacements/Object 1" xlink:type="simple" xlink:show="embed" xlink:actuate="onLoad"/></draw:frame></text:h>
      <text:h text:style-name="P11" text:outline-level="1">2) 8 h 36 min 48 s <text:span text:style-name="T5"></text:span> 9 = j <text:s/>h <text:s/>min <text:s/>s</text:h>
      <text:h text:style-name="P11" text:outline-level="1">3) 2,400 m<text:span text:style-name="T3">3</text:span> - 54,8 dal = hl</text:h>
      <text:h text:style-name="P11" text:outline-level="1">4) 7, 205 : 8,69 = (à 1/1000<text:span text:style-name="T3">e</text:span> près) <text:s/></text:h>
      <text:h text:style-name="P7" text:outline-level="1"><text:span text:style-name="T1">Problème</text:span></text:h>
      <text:p text:style-name="P4">Une coopérative scolaire a mené les activités suivantes pour obtenir des fonds et s’équiper :</text:p>
      <text:list xml:id="list33278664" text:style-name="L1">
        <text:list-item>
          <text:p text:style-name="P5">cueillette = 25 000 F <text:s/>élevage = 60 000 F <text:s/></text:p>
        </text:list-item>
        <text:list-item>
          <text:p text:style-name="P5">maraîchage = 32 000 F <text:s/>théâtre = 18 000 F <text:s/></text:p>
        </text:list-item>
        <text:list-item>
          <text:p text:style-name="P5">objets fabriqués = 5 000 F <text:s/></text:p>
        </text:list-item>
      </text:list>
      <text:p text:style-name="P4">Elle a dû décaisser pour les frais généraux les 25% des recettes. Le conseil d’administration vote un fonds de roulement, de 25 000 F pour l’achat de matériel divers. On décide de déposer le reste de l’argent dans un compte bancaire au taux de 5 %.</text:p>
      <text:p text:style-name="P4">Au bout de combien de temps ce capital placé produira-t-il des intérêts de </text:p>
      <text:p text:style-name="P4">6 000 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13:11.40</dc:date>
    <meta:editing-duration>PT1H26M49S</meta:editing-duration>
    <meta:editing-cycles>6</meta:editing-cycles>
    <meta:generator>LibreOffice/3.4$Win32 LibreOffice_project/340m1$Build-402</meta:generator>
    <meta:document-statistic meta:table-count="0" meta:image-count="2" meta:object-count="1" meta:page-count="1" meta:paragraph-count="16" meta:word-count="159" meta:character-count="797" meta:non-whitespace-character-count="637"/>
  </office:meta>
</office:document-meta>
</file>

<file path=Object 1/content.xml><?xml version="1.0" encoding="utf-8"?>
<math xmlns="http://www.w3.org/1998/Math/MathML">
  <semantics>
    <mrow>
      <mrow>
        <mfrac>
          <mn>640</mn>
          <mn>1920</mn>
        </mfrac>
      </mrow>
    </mrow>
    <annotation encoding="StarMath 5.0"> { 640 over 1920 } </annotation>
  </semantics>
</math>
</file>