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alibri" svg:font-family="Calibri, sans-serif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Brush Script MT" svg:font-family="'Brush Script MT'" style:font-adornments="Italique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2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top="0cm" fo:margin-bottom="0cm" fo:line-height="15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4" style:family="paragraph" style:parent-style-name="Text_20_body">
      <style:paragraph-properties fo:margin-top="0.499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Heading_20_1">
      <style:text-properties fo:color="#0047ff" style:font-name="Trebuchet MS" fo:font-size="18pt" style:font-size-asian="18pt" style:font-size-complex="18pt"/>
    </style:style>
    <style:style style:name="P6" style:family="paragraph" style:parent-style-name="Heading_20_1">
      <style:text-properties fo:color="#008000" fo:font-size="18pt" style:font-size-asian="18pt" style:font-size-complex="18pt"/>
    </style:style>
    <style:style style:name="P7" style:family="paragraph" style:parent-style-name="Heading_20_1">
      <style:paragraph-properties fo:margin-top="0.212cm" fo:margin-bottom="0.212cm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8" style:family="paragraph" style:parent-style-name="Heading_20_1">
      <style:paragraph-properties fo:margin-top="0.499cm" fo:margin-bottom="0.21cm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9" style:family="paragraph" style:parent-style-name="Heading_20_1">
      <style:paragraph-properties fo:margin-top="0cm" fo:margin-bottom="0cm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Trebuchet M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font-name="Arial1" style:font-name-asian="SimSun" style:font-name-complex="Mangal"/>
    </style:style>
    <style:style style:name="T7" style:family="text">
      <style:text-properties style:font-name="Symbol" style:font-name-asian="Symbol" style:font-name-complex="Symbo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995 Certificat de Fin d’Études Élémentaires (CFEE)</text:p>
      <text:p text:style-name="P1">Épreuve de Calcul</text:p>
      <text:h text:style-name="P5" text:outline-level="1">Opérations</text:h>
      <text:h text:style-name="P9" text:outline-level="1">1) 4,25 t + 2835 kg + 20,15 q + 135 dag = ........ q</text:h>
      <text:h text:style-name="P9" text:outline-level="1"/>
      <text:h text:style-name="P9" text:outline-level="1">2) 754 l, 4 cl - 3 hl 25 dl = ....... dal</text:h>
      <text:h text:style-name="P9" text:outline-level="1"/>
      <text:h text:style-name="P9" text:outline-level="1">3) 1721,3 : 39,15 = (à 1/100 près)</text:h>
      <text:h text:style-name="P9" text:outline-level="1"/>
      <text:h text:style-name="P9" text:outline-level="1">4) 95,8 <text:span text:style-name="T7"></text:span><text:span text:style-name="T6"> </text:span>46,07 = </text:h>
      <text:h text:style-name="P6" text:outline-level="1"><text:span text:style-name="T1">Problème</text:span></text:h>
      <text:p text:style-name="P4">Une coopérative scolaire achète 350 poussins à 220 F l’un. Pour leurs vaccins, il faut 3 flacons d’un médicament à 6 250 F l’un et un sachet d’un autre médicament vitaminé valant 3750 F. Ces poussins doivent consommer pour 6 semaines d’élevage 3 sacs d’aliments par semaine à raison de 5 500 F le sac.</text:p>
      <text:p text:style-name="P4">1 °) A combien reviennent ces poussins à la fin des 6 semaines ?</text:p>
      <text:p text:style-name="P4">2° ) Avant l’abattage 1/10 des poulets meurt des suites d’une maladie et le reste est vendu à 2 000 F le poulet. Quel est le bénéfice réalisé ?</text:p>
      <text:p text:style-name="P4">3°) Avec ce bénéfice, le directeur et ses élèves désireraient acheter un appareil de projection qui coûte 275 000 F, 4 films à 4 625 F l’un et pour leur bibliothèque des livres qui coûtent 1 200 F l’un. Combien de livres pourront-ils payer 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Calibri" svg:font-family="Calibri, sans-serif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Brush Script MT" svg:font-family="'Brush Script MT'" style:font-adornments="Italique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3-03-21T13:01:34.42</dc:date>
    <meta:editing-duration>PT1H15M13S</meta:editing-duration>
    <meta:editing-cycles>5</meta:editing-cycles>
    <meta:generator>LibreOffice/3.4$Win32 LibreOffice_project/340m1$Build-402</meta:generator>
    <meta:document-statistic meta:table-count="0" meta:image-count="2" meta:object-count="0" meta:page-count="1" meta:paragraph-count="13" meta:word-count="204" meta:character-count="1023" meta:non-whitespace-character-count="830"/>
  </office:meta>
</office:document-meta>
</file>