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Brush Script MT" svg:font-family="'Brush Script MT'" style:font-adornments="Italique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2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top="0cm" fo:margin-bottom="0cm" fo:line-height="15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4" style:family="paragraph" style:parent-style-name="Text_20_body">
      <style:paragraph-properties fo:margin-top="0.499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Heading_20_1">
      <style:text-properties fo:color="#0047ff" style:font-name="Trebuchet MS" fo:font-size="18pt" style:font-size-asian="18pt" style:font-size-complex="18pt"/>
    </style:style>
    <style:style style:name="P6" style:family="paragraph" style:parent-style-name="Heading_20_1">
      <style:text-properties fo:color="#008000" fo:font-size="18pt" style:font-size-asian="18pt" style:font-size-complex="18pt"/>
    </style:style>
    <style:style style:name="P7" style:family="paragraph" style:parent-style-name="Heading_20_1">
      <style:paragraph-properties fo:margin-top="0.212cm" fo:margin-bottom="0.212cm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8" style:family="paragraph" style:parent-style-name="Heading_20_1">
      <style:paragraph-properties fo:margin-top="0.499cm" fo:margin-bottom="0.21cm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Trebuchet M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5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993 Certificat de Fin d’Études Élémentaires (CFEE)</text:p>
      <text:p text:style-name="P1">Épreuve de Calcul</text:p>
      <text:h text:style-name="P5" text:outline-level="1">Opérations</text:h>
      <text:h text:style-name="P8" text:outline-level="1">1. 2820 m<text:span text:style-name="T5">2</text:span> + 1 ha 38 ca + 45 ca =....ares</text:h>
      <text:h text:style-name="P8" text:outline-level="1">2. 292,604 × 28, 05 =</text:h>
      <text:h text:style-name="P8" text:outline-level="1">3. 9 h 38 s - 3 h 24 min 53 s = ....h ....min....s</text:h>
      <text:h text:style-name="P8" text:outline-level="1">4. 2668, 75: 39, 8 = (à 0, 01 près)</text:h>
      <text:h text:style-name="P6" text:outline-level="1"><text:span text:style-name="T1">Problème</text:span></text:h>
      <text:p text:style-name="P4">Une coopérative scolaire dépense 41 000 F pour acheter des poussins à 205 F l’un.</text:p>
      <text:p text:style-name="P4">1°) Calculer le nombre de poussins achetés.</text:p>
      <text:p text:style-name="P4">Chaque poussin consomme en moyenne 4 kg d’aliments. Le sac de 50 kg d’aliment coûte 7 000 F.</text:p>
      <text:p text:style-name="P4">2°) Calculer le prix de l’alimentation des poussins.</text:p>
      <text:p text:style-name="P4">3°) La coopérative paye 7 810 F de médicaments et 6 295 F pour l’entretien et le gardiennage du poulailler. Calculer la somme totale dépensée par la coopérative.</text:p>
      <text:p text:style-name="P4">4°) Cinq (5) poulets sont morts avant la vente.</text:p>
      <text:p text:style-name="P4">A combien la coopérative doit-elle vendre le poulet si elle veut réaliser un bénéfice total de 86 395 F 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Brush Script MT" svg:font-family="'Brush Script MT'" style:font-adornments="Italique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3-03-21T12:49:36.59</dc:date>
    <meta:editing-duration>PT1H1M50S</meta:editing-duration>
    <meta:editing-cycles>4</meta:editing-cycles>
    <meta:generator>LibreOffice/3.4$Win32 LibreOffice_project/340m1$Build-402</meta:generator>
    <meta:document-statistic meta:table-count="0" meta:image-count="2" meta:object-count="0" meta:page-count="1" meta:paragraph-count="16" meta:word-count="168" meta:character-count="857" meta:non-whitespace-character-count="704"/>
  </office:meta>
</office:document-meta>
</file>